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Natuurcompensatie A4DS”</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8 februari 2016 het bestemmingsplan “Natuurcompensatie A4DS” (NL.IMRO0599.BP2102NatuurA4DS-) heeft vastgesteld.</text:p>
            <text:p text:style-name="common-al">
            <text:span text:style-name="nadrukvet"> </text:span>
          </text:p>
            <text:p text:style-name="common-al">Dit bestemmingsplan maakt de aanleg van 15 hectare weidevogelnatuur mogelijk in Midden-Delfland ter compensatie van het verloren leefgebied van de weidevogels door de aanleg van de A4 van Schiedam naar Delft.</text:p>
            <text:p text:style-name="common-al">Het plangebied is gelegen op de grens van het grondgebied van Midden-Delfland en Rotterdam, direct ten noordwesten van het buurtschap Zweth. De gronden zijn kadastraal bekend als Overschie, sectie F, nummer 111.</text:p>
            <text:p text:style-name="common-al"/>
            <text:p text:style-name="common-al">Het betreft hier het perceel direct ten zuiden van het voormalige boerderijcomplex Vijverschie op het adres Schieweg 212. Dit perceel ligt ingeklemd tussen de Schieweg/Delftse Schie aan de oostzijde en de spoorlijn Rotterdam-Delft aan de westzijde. De plangrenzen volgen de kadastrale grenzen, waarbij deze grens aan de noordzijde samenvalt met de gemeentegrens.</text:p>
            <text:p text:style-name="common-al"/>
            <text:p text:style-name="common-al">Het raadsbesluit en het vastgestelde bestemmingsplan met bijbehorende stukken liggen met ingang van 4 maart 2016 tot en met 15 april 2016 ter inzage bij de stadswinkel Centrum (Stadhuis), ingang zijde Doelwater tegenover het hoofdbureau van politie, kamer 22a.</text:p>
            <text:p text:style-name="common-al"/>
            <text:p text:style-name="common-al">Het raadsbesluit en het bestemmingsplan met bijbehorende stukken kunnen tevens worden ingezien via de gemeentelijke website <text:a xlink:href="http://www.rotterdam.nl/bestemmingsplannen" xlink:type="simple">http://www.rotterdam.nl/bestemmingsplannen</text:a> en via <text:a xlink:href="http://www.ruimtelijkeplannen.nl/" xlink:type="simple">www.ruimtelijkeplannen.nl</text:a>.</text:p>
            <text:p text:style-name="common-al"/>
            <text:p text:style-name="common-al">Tegen het vaststellingsbesluit kan van 5 maart 2016 tot en met 15 april 2016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common-al"/>
            <text:p text:style-name="common-al">Rotterdam, 2 maart 2016 <text:span text:style-name="nadrukvet"/></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3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3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Natuurcompensatie A4DS”</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737</meta:user-defined>
    <meta:user-defined meta:name="OVERHEIDop.StcrtID/DC.identifier">stcrt-2016-10737</meta:user-defined>
    <meta:user-defined meta:name="OVERHEID.TaxonomieBeleidsagenda/OVERHEID.category">Ruimte en infrastructuur | Organisatie en beleid</meta:user-defined>
    <meta:user-defined meta:name="OVERHEIDop.Ruimtelijkplan/OVERHEIDop.bekendmakingBetreffendePlan">NL.IMRO.0599.BP2102NatuurA4DS-va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