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27-6">
      <text:list-level-style-bullet text:bullet-char="-" text:level="1">
        <style:list-level-properties text:min-label-width="10mm"/>
      </text:list-level-style-bullet>
    </text:list-style>
    <text:list-style style:name="id1-3-2-1-1-27-7">
      <text:list-level-style-bullet text:bullet-char="-" text:level="1">
        <style:list-level-properties text:min-label-width="10mm"/>
      </text:list-level-style-bullet>
    </text:list-style>
    <text:list-style style:name="id1-3-2-1-1-27-8">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1-1-30-6">
      <text:list-level-style-bullet text:bullet-char="-" text:level="1">
        <style:list-level-properties text:min-label-width="10mm"/>
      </text:list-level-style-bullet>
    </text:list-style>
    <text:list-style style:name="id1-3-2-1-1-30-7">
      <text:list-level-style-bullet text:bullet-char="-" text:level="1">
        <style:list-level-properties text:min-label-width="10mm"/>
      </text:list-level-style-bullet>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3">
      <text:list-level-style-bullet text:bullet-char="∘" text:level="1">
        <style:list-level-properties text:min-label-width="10mm"/>
      </text:list-level-style-bullet>
    </text:list-style>
    <text:list-style style:name="id1-3-2-1-1-42-1-3-1">
      <text:list-level-style-bullet text:bullet-char="∘" text:level="1">
        <style:list-level-properties text:min-label-width="10mm"/>
      </text:list-level-style-bullet>
    </text:list-style>
    <text:list-style style:name="id1-3-2-1-1-42-1-3-2">
      <text:list-level-style-bullet text:bullet-char="∘" text:level="1">
        <style:list-level-properties text:min-label-width="10mm"/>
      </text:list-level-style-bullet>
    </text:list-style>
    <text:list-style style:name="id1-3-2-1-1-42-1-3-3">
      <text:list-level-style-bullet text:bullet-char="∘" text:level="1">
        <style:list-level-properties text:min-label-width="10mm"/>
      </text:list-level-style-bullet>
    </text:list-style>
    <text:list-style style:name="id1-3-2-1-1-42-1-3-4">
      <text:list-level-style-bullet text:bullet-char="∘" text:level="1">
        <style:list-level-properties text:min-label-width="10mm"/>
      </text:list-level-style-bullet>
    </text:list-style>
    <text:list-style style:name="id1-3-2-1-1-42-1-3-5">
      <text:list-level-style-bullet text:bullet-char="∘" text:level="1">
        <style:list-level-properties text:min-label-width="10mm"/>
      </text:list-level-style-bullet>
    </text:list-style>
    <text:list-style style:name="id1-3-2-1-1-42-1-3-6">
      <text:list-level-style-bullet text:bullet-char="∘" text:level="1">
        <style:list-level-properties text:min-label-width="10mm"/>
      </text:list-level-style-bullet>
    </text:list-style>
    <text:list-style style:name="id1-3-2-1-1-42-1-3-7">
      <text:list-level-style-bullet text:bullet-char="∘" text:level="1">
        <style:list-level-properties text:min-label-width="10mm"/>
      </text:list-level-style-bullet>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2016.11088</text:p>
            <text:p text:style-name="considerans.al">Onderwerp: ·verkeermaatregelen tijdens het Mega Piraten Festijn 2016</text:p>
            <text:p text:style-name="considerans.al">Burgemeester en wethouders van Doetinchem,</text:p>
            <text:p text:style-name="considerans.al">gelet op het bepaalde in de Wegenverkeerswet 1994, het Reglement verkeersregels en verkeerstekens 1990 (RVV 1990), het Besluit administratieve bepalingen inzake het wegverkeer (BABW) en de Uitvoeringsvoorschriften BABW inzake verkeerstekens,</text:p>
            <text:p text:style-name="considerans.al"/>
            <text:p text:style-name="considerans.al">
            <text:span text:style-name="nadrukvet">Overwegende:</text:span>
          </text:p>
            <text:p text:style-name="considerans.al">dat wij op grond van artikel 18, lid 1, sub d van de Wegenverkeerswet 1994 bevoegd zijn dit verkeersbesluit te nemen;</text:p>
            <text:p text:style-name="considerans.al">dat op zaterdag 9 april 2016 het Mega Piraten Festijn (MPF) wordt georganiseerd aan de Slangenburgweg in de gemeente Bronckhorst;</text:p>
            <text:p text:style-name="considerans.al">dat bij dit evenement 6000 bezoekers worden verwacht en dat daarom op 9 april 2016 doorlopend tot in de vroege ochtend van 10 april 2016 tijdelijke verkeersmaatregelen noodzakelijk zijn;</text:p>
            <text:p text:style-name="considerans.al">dat de gemeente Bronckhorst voor het Mega Piraten Festijn een evenementenvergunning heeft verleend;</text:p>
            <text:p text:style-name="considerans.al">dat het festivalterrein in het noorden, oosten en zuiden wordt omgesloten door wegen die in eigendom en beheer zijn van de gemeente Doetinchem;</text:p>
            <text:p text:style-name="considerans.al">dat de routes van en naar het festivalterrein gebruik maken van wegen in beheer en eigendom van de gemeente Doetinchem en de gemeente Bronckhorst;</text:p>
            <text:p text:style-name="considerans.al">dat de gemeente Bronckhorst bij brief met kenmerk 0000062992/CZA42617 (verzonden op 14 december 2015) de gemeente Doetinchem heeft gemandateerd een verkeersbesluit te nemen ten behoeve van verkeersmaatregelen voor het MPF 2016 dat ook geldig is voor wegen in beheer en eigendom van de gemeente Bronckhorst;</text:p>
            <text:p text:style-name="tussenkopvet">
            <text:span text:style-name="nadrukvet">
              <text:span text:style-name="nadrukcur">(Besluit d.d. </text:span>
            </text:span>
            <text:span text:style-name="nadrukvet">
              <text:span text:style-name="nadrukcur">08 december </text:span>
            </text:span>
            <text:span text:style-name="nadrukvet">
              <text:span text:style-name="nadrukcur">2015 gemeente Bronckhorst</text:span>
            </text:span>
          </text:p>
            <text:p text:style-name="tussenkopcur">
            <text:span text:style-name="nadrukcur">Voor het nemen, wijzigen en intrekken van verkeersbesluiten heeft het college op </text:span>
            <text:span text:style-name="nadrukcur">08 december</text:span>
          </text:p>
            <text:p text:style-name="tussenkopcur">
            <text:span text:style-name="nadrukcur">2015 besloten de gemeente Doetinchem te mandateren. Tevens is besloten een onder</text:span>
          </text:p>
            <text:p text:style-name="tussenkopcur">
            <text:span text:style-name="nadrukcur">mandaat te verlenen aan de medewerkers van de gemeente Doetinchem voor de</text:span>
          </text:p>
            <text:p text:style-name="tussenkopcur">
            <text:span text:style-name="nadrukcur">uitvoering van het mandaat. Dit besluit is van toepassing voor alle maatregelen met</text:span>
          </text:p>
            <text:p text:style-name="tussenkopcur">
            <text:span text:style-name="nadrukcur">betrekking tot de Wegenverkeerswet 1994 en de daarbij behorende uitvoeringsbesluiten</text:span>
          </text:p>
            <text:p text:style-name="tussenkopcur">
            <text:span text:style-name="nadrukcur">en regelingen voor zover het betreft het Mega Piratenfestijn aan de </text:span>
            <text:span text:style-name="nadrukcur">Slangenburgweg</text:span>
            <text:span text:style-name="nadrukcur"> in</text:span>
          </text:p>
            <text:p text:style-name="tussenkopcur">
            <text:span text:style-name="nadrukcur">Zelhem</text:span>
            <text:span text:style-name="nadrukcur">.)</text:span>
          </text:p>
            <text:p text:style-name="considerans.al">dat op onderstaande wegen verkeersmaatregelen wordt getroffen:</text:p>
            <text:p text:style-name="considerans.al">gemeente Doetinchem: Plakdijk/Loordijk, IJzevoordseweg, Halseweg, Nijmansweg, Bruggenweg, Stadsheidelaan, Rutgerstraat, Berkelaarlaan, Bovenstalweg, Rietveldweg, Pinnedijk, Varsseveldseweg (tussen de Plakdijk en de Pinnedijk);</text:p>
            <text:p text:style-name="considerans.al">gemeente Bronckhorst: Slangenburgweg, Brunsveldweg;</text:p>
            <text:p text:style-name="considerans.al">dat een verkeer- en vervoersplan is opgesteld voor dit evenement en dat de politie daarvoor in overleg met de brandweer, een mobiliteitsadvies heeft afgegeven;</text:p>
            <text:p text:style-name="considerans.al">dat de volgende routes zijn ingesteld:</text:p>
            <text:list text:style-name="id1-3-2-1-1-27">
              <text:list-item text:style-override="id1-3-2-1-1-27-1">
                <text:number>-</text:number>
                <text:p text:style-name="al">calamiteitenroute in twee richtingen opengesteld op de Plakdijk, IJzevoordseweg, Pinnedijk, Berkelaarlaan;</text:p>
              </text:list-item>
              <text:list-item text:style-override="id1-3-2-1-1-27-2">
                <text:number>-</text:number>
                <text:p text:style-name="al">bezoekersroute vanuit Doetinchem: Varsseveldseweg, Doetinchemseweg, Halseweg, Westendorpseweg, Halseweg;</text:p>
              </text:list-item>
              <text:list-item text:style-override="id1-3-2-1-1-27-3">
                <text:number>-</text:number>
                <text:p text:style-name="al">bezoekersroute vanuit Westendorp: Halseweg, Westendorpseweg, Halseweg;</text:p>
              </text:list-item>
              <text:list-item text:style-override="id1-3-2-1-1-27-4">
                <text:number>-</text:number>
                <text:p text:style-name="al">bezoekersroute vanuit Doetinchem: Varsseveldseweg; Halseweg, Westendorpseweg, Halseweg;</text:p>
              </text:list-item>
              <text:list-item text:style-override="id1-3-2-1-1-27-5">
                <text:number>-</text:number>
                <text:p text:style-name="al">bezoekersroute vanuit Zelhem: Nijmansdijk, Heidevloed, Nijmanseweg, Halseweg;</text:p>
              </text:list-item>
              <text:list-item text:style-override="id1-3-2-1-1-27-6">
                <text:number>-</text:number>
                <text:p text:style-name="al">bezoekersroute vanuit Halle: Halle-Nijmanweg, Halseweg</text:p>
              </text:list-item>
              <text:list-item text:style-override="id1-3-2-1-1-27-7">
                <text:number>-</text:number>
                <text:p text:style-name="al">Touringcarroute in een richting: Plakdijk, IJzevoordseweg, Bruggenweg, Krommestraat, Halseweg, Doetinchemseweg;</text:p>
              </text:list-item>
              <text:list-item text:style-override="id1-3-2-1-1-27-8">
                <text:number>-</text:number>
                <text:p text:style-name="al">Taxi: volgt bezoekersroute;</text:p>
              </text:list-item>
            </text:list>
            <text:p text:style-name="considerans.al">dat voor de bezoekersroute (en taxi’s) geldt dat wanneer het te druk is ook de Rutgerstraat gebruikt zal worden;</text:p>
            <text:p text:style-name="considerans.al">dat de volgende wegen/weggedeelten zijn afgezet met hekken met het bord C01 (gesloten in beide richtingen voor voertuigen, ruiters en geleiders van rij- of trekdieren of vee) zoals weergegeven in bijlage 1 bij het Reglement verkeersregels en verkeerstekens 1990:</text:p>
            <text:list text:style-name="id1-3-2-1-1-30">
              <text:list-item text:style-override="id1-3-2-1-1-30-1">
                <text:number>-</text:number>
                <text:p text:style-name="al">Slangenburgweg/Halseweg (gelegen tussen de Nijmansweg en de Slangenburgweg);</text:p>
              </text:list-item>
              <text:list-item text:style-override="id1-3-2-1-1-30-2">
                <text:number>-</text:number>
                <text:p text:style-name="al">Bruggenweg (gelegen tussen de Stadsheidelaan en de Slangenburgweg);</text:p>
              </text:list-item>
              <text:list-item text:style-override="id1-3-2-1-1-30-3">
                <text:number>-</text:number>
                <text:p text:style-name="al">IJzevoordseweg (gelegen tussen de Loordijk en de Slangenburgweg);</text:p>
              </text:list-item>
              <text:list-item text:style-override="id1-3-2-1-1-30-4">
                <text:number>-</text:number>
                <text:p text:style-name="al">Rutgerstraat (gelegen tussen de Nijmansweg en de Slangenburgweg) komende vanaf de Nijmansweg;</text:p>
              </text:list-item>
              <text:list-item text:style-override="id1-3-2-1-1-30-5">
                <text:number>-</text:number>
                <text:p text:style-name="al">Stadsheidelaan (gelegen tussen de Rietveldweg en de Berkelaarlaan);</text:p>
              </text:list-item>
              <text:list-item text:style-override="id1-3-2-1-1-30-6">
                <text:number>-</text:number>
                <text:p text:style-name="al">Brunsveldweg (zijde IJzevoordseweg)</text:p>
              </text:list-item>
              <text:list-item text:style-override="id1-3-2-1-1-30-7">
                <text:number>-</text:number>
                <text:p text:style-name="al">Berkelaarlaan (gelegen tussen de IJzevoordseweg en de Bovenstalweg);</text:p>
              </text:list-item>
            </text:list>
            <text:p text:style-name="considerans.al">dat verkeersregelaars staan bij de afzettingen en worden ingezet om het verkeer te begeleiden;</text:p>
            <text:p text:style-name="considerans.al">dat een stopverbod is ingesteld op de Slangenburgweg en de Halseweg (tussen Slangenburgweg en de Nijmansweg);</text:p>
            <text:p text:style-name="considerans.al">dat deze maatregel zal worden ondersteund door middel van het aanbrengen van een verkeersbord van het type E02 (verbod stil te staan) zoals weergegeven in bijlage 1 bij het Reglement verkeersregels en verkeerstekens 1990;</text:p>
            <text:p text:style-name="considerans.al">dat een snelheidsbeperking wordt ingesteld van maximaal 50 km/uur op de Varsseveldseweg bij de met verkeersregelaars geregelde oversteek met de Pinnedijk;</text:p>
            <text:p text:style-name="considerans.al">dat deze maatregel zal worden ondersteund door middel van het aanbrengen van een verkeersbord van het type A0150 (maximum snelheid) zoals weergegeven in bijlage 1 bij het Reglement verkeersregels en verkeerstekens 1990;</text:p>
            <text:p text:style-name="considerans.al">dat conform het bepaalde in artikel 24 van het BABW met betrekking tot dit verkeersbesluit overleg is gevoerd met de Politie, district Noord- en Oost-Gelderland en de politie met dit besluit kan instemmen;</text:p>
            <text:p text:style-name="considerans.al">dat de bekendmaking van de terinzagelegging van het besluit met de daarop betrekking hebbende stukken op dinsdag 1 maart 2016 werd gepubliceerd in de Staatscourant;</text:p>
            <text:p text:style-name="considerans.al"/>
            <text:p text:style-name="considerans.al"/>
            <text:p text:style-name="considerans.al">
            <text:span text:style-name="nadrukvet">BESLUITEN,</text:span>
          </text:p>
            <text:p text:style-name="considerans.al">op grond van vorenstaande overwegingen om:</text:p>
            <text:list text:style-name="id1-3-2-1-1-42">
              <text:list-item text:style-override="id1-3-2-1-1-42-1">
                <text:number>1.</text:number>
                <text:p text:style-name="al">Een geslotenverklaring in te stellen op de volgende weggedeelten: </text:p>
                <text:list text:style-name="id1-3-2-1-1-42-1-3">
                  <text:list-item text:style-override="id1-3-2-1-1-42-1-3-1">
                    <text:number>∘</text:number>
                    <text:p text:style-name="al">Slangenburgweg/Halseweg (gelegen tussen de Nijmansweg en de Slangenburgweg);</text:p>
                  </text:list-item>
                  <text:list-item text:style-override="id1-3-2-1-1-42-1-3-2">
                    <text:number>∘</text:number>
                    <text:p text:style-name="al">Bruggenweg (gelegen tussen de Stadsheidelaan en de Slangenburgweg);</text:p>
                  </text:list-item>
                  <text:list-item text:style-override="id1-3-2-1-1-42-1-3-3">
                    <text:number>∘</text:number>
                    <text:p text:style-name="al">IJzevoordseweg (gelegen tussen de Loordijk en de Slangenburgweg);</text:p>
                  </text:list-item>
                  <text:list-item text:style-override="id1-3-2-1-1-42-1-3-4">
                    <text:number>∘</text:number>
                    <text:p text:style-name="al">Rutgerstraat (gelegen tussen de Nijmansweg en de Slangenburgweg) komende vanaf de Nijmansweg;</text:p>
                  </text:list-item>
                  <text:list-item text:style-override="id1-3-2-1-1-42-1-3-5">
                    <text:number>∘</text:number>
                    <text:p text:style-name="al">Stadsheidelaan (gelegen tussen de Rietveldweg en de Berkelaarlaan);</text:p>
                  </text:list-item>
                  <text:list-item text:style-override="id1-3-2-1-1-42-1-3-6">
                    <text:number>∘</text:number>
                    <text:p text:style-name="al">Brunsveldweg (zijde IJzevoordseweg)</text:p>
                  </text:list-item>
                  <text:list-item text:style-override="id1-3-2-1-1-42-1-3-7">
                    <text:number>∘</text:number>
                    <text:p text:style-name="al">Berkelaarlaan (gelegen tussen de IJzevoordseweg en de Bovenstalweg);</text:p>
                  </text:list-item>
                </text:list>
              </text:list-item>
              <text:list-item text:style-override="id1-3-2-1-1-42-2">
                <text:number>2.</text:number>
                <text:p text:style-name="al">en deze maatregel te ondersteunen door middel van het aanbrengen van een verkeersbord van het type C01 (gesloten in beide richtingen voor voertuigen, ruiters en geleiders van rij- of trekdieren of vee) zoals weergegeven in bijlage 1 bij het Reglement verkeersregels en verkeerstekens 1990;</text:p>
              </text:list-item>
              <text:list-item text:style-override="id1-3-2-1-1-42-3">
                <text:number>3.</text:number>
                <text:p text:style-name="al">een stopverbod in te stellen op de Slangenburgweg en de Halseweg (tussen de Slangeburgweg en de Nijmansweg);</text:p>
              </text:list-item>
              <text:list-item text:style-override="id1-3-2-1-1-42-4">
                <text:number>4.</text:number>
                <text:p text:style-name="al">en deze maatregel te ondersteunen door middel van het aanbrengen van een verkeersbord van het type E02 (verbod stil te staan) zoals weergegeven in bijlage 1 bij het Reglement verkeersregels en verkeerstekens 1990;</text:p>
              </text:list-item>
              <text:list-item text:style-override="id1-3-2-1-1-42-5">
                <text:number>5.</text:number>
                <text:p text:style-name="al">een maximum snelheid in te stellen van 50 km/uur op de Varsseveldseweg bij de oversteek van de Pinnedijk;</text:p>
              </text:list-item>
              <text:list-item text:style-override="id1-3-2-1-1-42-6">
                <text:number>6.</text:number>
                <text:p text:style-name="al">en deze maatregel te ondersteunen door middel van het aanbrengen van een verkeersbord van het type A0150 (maximum snelheid) zoals weergegeven in bijlage 1 bij het Reglement verkeersregels en verkeerstekens 1990;</text:p>
              </text:list-item>
              <text:list-item text:style-override="id1-3-2-1-1-42-7">
                <text:number>7.</text:number>
                <text:p text:style-name="al"> en dit besluit bekend te maken door publicatie in de Staatscourant op dinsdag 1 maart 2016.</text:p>
              </text:list-item>
            </text:list>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
          <text:span text:style-name="nadrukvet">MEDEDELINGEN</text:span>
        </text:p>
          <text:p text:style-name="bezwaarschrift_al">Binnen de gestelde termijn (dus tot en met maandag 11 april 2016)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bezwaarschrift_al">Nadere informatie is verkrijgbaar bij de gemeentewinkel, telefoonnummer 0314-377377.</text:p>
          <text:p text:style-name="bezwaarschrift_al"/>
          <text:p text:style-name="bezwaarschrift_al">
          <text:span text:style-name="nadrukvet">AFSCHRIFTEN</text:span>
        </text:p>
          <text:p text:style-name="bezwaarschrift_al">Een afschrift van dit verkeersbesluit is verzonden aan:</text:p>
          <text:p text:style-name="bezwaarschrift_al">de Politie, district Noord- en Oost-Gelderland.</text:p>
          <text:p text:style-name="bezwaarschrift_al">Doetinchem, 23 februari 2016</text:p>
          <text:p text:style-name="bezwaarschrift_al">namens burgemeester en wethouders</text:p>
          <text:p text:style-name="bezwaarschrift_al">van Doetinchem,</text:p>
          <text:p text:style-name="bezwaarschrift_al">dr. Eric Wijnroks</text:p>
          <text:p text:style-name="bezwaarschrift_al">hoofd van de afdeling fysieke ontwikkel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36</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736</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736</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3-01</meta:user-defined>
    <meta:user-defined meta:name="OVERHEIDop.publicationIssue">10736</meta:user-defined>
    <meta:user-defined meta:name="OVERHEIDop.StcrtID/DC.identifier">stcrt-2016-10736</meta:user-defined>
    <meta:user-defined meta:name="DCTERMS.alternative">Gemeente Doetinchem - Verkeersmaatregelen tijdens Mega Piraten Festijn 2016 - Zelhem/Doetinchem</meta:user-defined>
    <meta:user-defined meta:name="OVERHEID.Organisatietype/OVERHEID.organisationType">gemeente</meta:user-defined>
    <meta:user-defined meta:name="OVERHEID.Gemeente/OVERHEID.authority">Doetinchem</meta:user-defined>
    <meta:user-defined meta:name="OVERHEID.Gemeente/DC.creator">Doetinchem</meta:user-defined>
    <meta:user-defined meta:name="OVERHEID.TaxonomieBeleidsagenda/OVERHEID.category">Verkeer | Organisatie en beleid</meta:user-defined>
    <meta:user-defined meta:name="OVERHEID.PostcodeHuisnummer/OVERHEIDop.postcodeHuisnummer">7021JK 3</meta:user-defined>
    <meta:user-defined meta:name="OVERHEIDop.woonplaats">Zelhem</meta:user-defined>
    <meta:user-defined meta:name="OVERHEIDop.straatnaam">Slangenburg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3851 443083</meta:user-defined>
    <meta:user-defined meta:name="OVERHEIDop.versieInformatie"/>
  </office:meta>
</office:document-meta>
</file>