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steinde 9,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 Rijn maken ingevolge artikel 3:8, lid 4 van de Wet ruimtelijke ordening, juncto artikel 3:12 van de Algemene wet bestuursrecht bekend, dat de gemeenteraad op 18 februari 2016 het bestemmingsplan “Westeinde 9, Hazerswoude-Dorp” gewijzigd heeft vastgesteld.</text:p>
            <text:p text:style-name="common-al">Het raadsbesluit tot vaststelling ligt samen met het bestemmingsplan en overige relevant zijnde stukken met ingang van donderdag 3 maart 2016 voor een periode van zes weken (tot en met woensdag 13 april 2016) voor een ieder ter inzage ligt.</text:p>
            <text:p text:style-name="tussenkopcur">
            <text:span text:style-name="nadrukvet">Het bestemmingsplan en haar grenzen </text:span>
          </text:p>
            <text:p text:style-name="common-al">Het plangebied van dit bestemmingsplan betreft het agrarisch bouwperceel aan het Westeinde 9 in Hazerswoude-Dorp. Het bestemmingsplan is opgesteld om verplaatsing van de agrarische bedrijfswoning mogelijk te maken in verband met aanleg van de Randstad 380 kV. Gelijktijdig wordt een vergroting van het agrarisch bouwvlak mogelijk gemaakt.</text:p>
            <text:p text:style-name="common-al">
            <text:span text:style-name="nadrukvet">Wijzigingen ten opzichte van het ontwerpbestemmingsplan</text:span>
            <text:span text:style-name="nadrukvet"/>In het vastgestelde bestemmingsplan zijn wijzigingen aangebracht door op de verbeelding de aanduiding voor de bedrijfswoning op 10 m te situeren van het westelijk gelegen perceel aan het Westeinde 11. Voor een volledig overzicht en een toelichting daarop, wordt verwezen naar het raadsbesluit en de Nota beantwoording zienswijzen, met voorstel voor een ondergeschikte ambtshalve wijziging.</text:p>
            <text:p text:style-name="tussenkopcur">
            <text:span text:style-name="nadrukvet">Wanneer en waar kunt u het plan inzien? </text:span>
          </text:p>
            <text:p text:style-name="common-al">Het gewijzigd vastgestelde bestemmingsplan met bijbehorende stukken, ligt gedurende voornoemde termijn van tervisielegging op de volgende locaties ter inzage:</text:p>
            <text:list text:style-name="id1-3-2-1-1-8">
              <text:list-item text:style-override="id1-3-2-1-1-8-1">
                <text:number>•</text:number>
                <text:p text:style-name="al">Informatiebalie van het stadhuis, gemeente Alpen aan de Rijn. Stadhuisplein 1, Alphen aan den Rijn (voor actuele openingstijden; www.alphenaandenrijn.nl); </text:p>
              </text:list-item>
              <text:list-item text:style-override="id1-3-2-1-1-8-2">
                <text:number>•</text:number>
                <text:p text:style-name="al">Het bestemmingsplan “Westeinde 9, Hazerswoude-Dorp” is digitaal in te zien op de gemeentelijke website www.alphenaandenrijn.nl;</text:p>
              </text:list-item>
              <text:list-item text:style-override="id1-3-2-1-1-8-3">
                <text:number>•</text:number>
                <text:p text:style-name="al">Het bestemmingsplan, met bijbehorende stukken, is tevens digitaal raadpleegbaar op www.ruimtelijkeplannen.nl via het zoekvak ID onder vermelding van NL.IMRO.0484.B137HDwesteinde9-VA01.</text:p>
              </text:list-item>
            </text:list>
            <text:p text:style-name="tussenkopcur">
            <text:span text:style-name="nadrukvet">Beroepsmogelijkheden en inwerkingtreding</text:span>
          </text:p>
            <text:p text:style-name="common-al">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2500 EA Den Haag.</text:p>
            <text:p text:style-name="common-al">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span text:style-name="nadrukvet">.</text:span></text:p>
            <text:p text:style-name="common-al">Alphen aan den Rijn, 2 maart 2016</text:p>
            <text:p text:style-name="last-al">Burgemeester en wethouders van Alphen aan den R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Westeinde 9, Hazerswoude-Dorp”</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31</meta:user-defined>
    <meta:user-defined meta:name="OVERHEIDop.StcrtID/DC.identifier">stcrt-2016-10731</meta:user-defined>
    <meta:user-defined meta:name="OVERHEID.TaxonomieBeleidsagenda/OVERHEID.category">Ruimte en infrastructuur | Organisatie en beleid</meta:user-defined>
    <meta:user-defined meta:name="OVERHEIDop.Ruimtelijkplan/OVERHEIDop.bekendmakingBetreffendePlan">NL.IMRO.0484.B137HDwesteinde9-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