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Meeuwisdijk 9 te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met toepassing van artikel 3.6 lid1 sub a Wet ruimtelijke ordening het bestemmingsplan Buitengebied ter hoogte van Meeuwisdijk 9 gewijzigd hebben. Het betreft de omzetting van de agrarische bestemming, ter plaatse van de voormalige bedrijfswoning en het bijgebouw, in een bestemming ‘Wonen’ en ‘Tuin’.</text:p>
            <text:p text:style-name="common-al">Het wijzigingsbesluit Buitengebied, Meeuwisdijk 9 (NL.IMRO.0777.0087WMEEUWISDIJK9-3001) inclusief planverbeelding ligt gedurende de periode van vrijdag 4 maart 2016 tot en met donderdag 14 april 2016 in het informatiecentrum in het stadskantoor aan de Roosendaalseweg 4 voor een ieder ter inzage. De stukken zijn ook te raadplegen via  www.etten-leur.nl &gt; plannen en  (ver)bouwen &gt; bestemmingsplannen &gt; Meeuwisdijk 9 en via www.ruimtelijkeplannen.nl  </text:p>
            <text:p text:style-name="common-al">Gedurende de periode van ter inzage legging kan tegen het wijzigingsbesluit beroep worden ingesteld bij de Afdeling bestuursrechtspraak van de Raad van State, Postbus 20019 te 2500 EA ’s Gravenhage. Beroep kan worden ingesteld door die belanghebbende die aantoont redelijkerwijze niet in staat te zijn geweest zich tijdig tot het college van burgemeester en wethouders te wenden. </text:p>
            <text:p text:style-name="common-al">Het wijzigingsbesluit treedt in werking met ingang van de dag na die waarop de beroepstermijn afloopt, tenzij degene die beroep instelt tevens een verzoek om voorlopige voorziening indient bij de voorzitter van de Afdeling bestuursrechtspraak van de Raad van State. Dan treedt het wijzigingsbesluit niet in werking voordat op het verzoek beslist is.</text:p>
            <text:p text:style-name="last-al">Etten-Leur, 2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1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71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71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Buitengebied, Meeuwisdijk 9 te Etten-Leur</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0718</meta:user-defined>
    <meta:user-defined meta:name="OVERHEIDop.StcrtID/DC.identifier">stcrt-2016-10718</meta:user-defined>
    <meta:user-defined meta:name="OVERHEID.TaxonomieBeleidsagenda/OVERHEID.category">Bestuur | Organisatie en beleid</meta:user-defined>
    <meta:user-defined meta:name="OVERHEIDop.Ruimtelijkplan/OVERHEIDop.bekendmakingBetreffendePlan">NL.IMRO.0777.0087WMEEUWISDIJK9-3001</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tten-Leur</meta:user-defined>
    <meta:user-defined meta:name="OVERHEIDop.versieInformatie"/>
  </office:meta>
</office:document-meta>
</file>