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einsdorp’ (artikel 3.8 We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Beinsdorp’ met planidentificatie NL.IMRO.0394.BPGbeibeinsdorp-B001 ter inzage wordt gelegd.</text:p>
            <text:p text:style-name="common-al"/>
            <text:p text:style-name="common-al">
            <text:span text:style-name="nadrukvet">Het plan</text:span>
          </text:p>
            <text:p text:style-name="common-al"/>
            <text:p text:style-name="common-al">Het plangebied van ‘Beinsdorp’ omvat globaal de woonkern Beinsdorp</text:p>
            <text:p text:style-name="common-al"/>
            <text:p text:style-name="common-al">
            <text:span text:style-name="nadrukvet">Inzien </text:span>
          </text:p>
            <text:p text:style-name="common-al">Het ontwerpraadsbesluit tot vaststelling van het bestemmingsplan en het ontwerpbestemmingsplan met bijbehorende documenten kunt u raadplegen op <text:a xlink:href="http://www.ruimtelijkeplannen.nl" xlink:type="simple">www.ruimtelijkeplannen.nl</text:a> en op de website van de gemeente: <text:a xlink:href="http://www.haarlemmermeer.nl/ro" xlink:type="simple">www.haarlemmermeer.nl/ro</text:a> </text:p>
            <text:p text:style-name="common-al">Voorts liggen deze stukken ter inzage in het raadhuis in Hoofddorp. Geopend maandag tot en met vrijdag van 09.00-13.00 uur. Op afspraak zijn deze dagelijks ook in te zien van 13.00-17.00 uur. Een afspraak maakt u via 0900 – 1852.</text:p>
            <text:p text:style-name="common-al"/>
            <text:p text:style-name="common-al">De terinzageligging begint op 29 februari 2016 en duurt zes weken.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inzageligging kan een ieder een zienswijze over het ontwerpbestemmingsplan zowel schriftelijk als mondeling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last-al">
            <text:span text:style-name="nadrukondlijn">Mondeling</text:span> kan dit in het raadhuis te Hoofddorp (zie hiervoor).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1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Beinsdorp’ (artikel 3.8 Wet ruimtelijke orde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6</meta:user-defined>
    <meta:user-defined meta:name="OVERHEIDop.publicationIssue">10716</meta:user-defined>
    <meta:user-defined meta:name="OVERHEIDop.StcrtID/DC.identifier">stcrt-2016-107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beibeinsdorp-B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