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 Zundertseweg 1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zienswijzen vanaf donderdag 3 maart 2016 tot en met woensdag 13 april 2016</text:p>
            <text:p text:style-name="tussenkopcur">
            <text:span text:style-name="nadrukvet">Plangebied</text:span>
          </text:p>
            <text:p text:style-name="common-al">Het plangebied wordt omsloten door de Randweg Zundert, de fietsbrug, het JeeKaaCee en De Brug, voormalige Klein Zundertseweg. </text:p>
            <text:p text:style-name="common-al">Het ontwerpbestemmingsplan maakt binnen het plangebied drie woningen mogelijk, waaronder de bestaande woning, en de daaraan gekoppelde landschappelijke inpassing.</text:p>
            <text:p text:style-name="tussenkopcur">
            <text:span text:style-name="nadrukvet">Inzage</text:span>
          </text:p>
            <text:p text:style-name="common-al">Burgemeester en wethouders van de gemeente Zundert maken ingevolge het bepaalde in artikel 3.8 van de Wet ruimtelijke ordening juncto afdeling 3.4 van de Algemene wet bestuursrecht bekend, dat het ontwerpbestemmingsplan “Klein Zundertseweg 1N" ter inzage wordt gelegd. </text:p>
            <text:p text:style-name="tussenkopcur">
            <text:span text:style-name="nadrukvet">Ontwerpverzoek tot herbegrenzing Zoekgebied voo</text:span>
            <text:span text:style-name="nadrukvet">r stedelijke ontwikkeling</text:span>
          </text:p>
            <text:p text:style-name="common-al">In het ontwerpbestemmingsplan wordt uitgegaan van een herbegrenzing van het 'bestaand stedelijk gebied' en daarbij het wijzigen van de aanduiding 'reservering waterberging' en een herbegrenzing van de 'groenblauwe mantel'. In dit kader zal een verzoek bij het college van Gedeputeerde Staten van de provincie Noord-Brabant worden ingediend. Tegen dit voornemen kunnen zienswijzen worden ingediend. In de toelichting behorende bij het onderhavige ontwerpbestemmingsplan vindt een nadere motivering plaats waarom het verzoek tot herbegrenzing wordt gedaan. Daarnaast wordt verwezen naar de verbeelding van het ontwerpbestemmingsplan waar het betreffende gebied is aangegeven. </text:p>
            <text:p text:style-name="tussenkopcur">Terinzagelegging</text:p>
            <text:p text:style-name="common-al">Het ontwerpbestemmingsplan met de hierbij behorende stukken en het ontwerpverzoek tot herbegrenzing ligt met ingang van 3 maart 2016 tot en met 13 april 2016 tijdens openingstijden ter inzage bij de gemeente, afdeling Ruimte (Bredaseweg 2 te Zundert). Het ontwerpbestemmingsplan kan ook worden geraadpleegd via de landelijke voorziening www.ruimtelijkeplannen.nl en/of via www.zundert.nl onder ‘Inwoner → Ruimtelijke procedures → Bestemmingsplannen’. </text:p>
            <text:p text:style-name="tussenkopcur">Zienswijze</text:p>
            <text:p text:style-name="common-al">Gedurende bovenstaande termijn kan een ieder schriftelijk of mondeling zijn of haar zienswijze over het ontwerpbestemmingsplan naar voren brengen. Schriftelijke zienswijzen kunnen worden gericht aan de gemeenteraad van Zundert, Postbus 10.001, 4880 GA Zundert. Degene die een mondelinge reactie wil geven, kan dat doen na het maken van een afspraak (076-5969842). </text:p>
            <text:p text:style-name="common-al">Indien uw zienswijzen (tevens) betrekking heeft op het verzoek tot herbegrenzing van het 'Zoekgebied voor stedelijke ontwikkeling' verzoeken wij u dit expliciet in de reactie aan te geven.</text:p>
            <text:p text:style-name="tussenkopcur">
            <text:span text:style-name="nadrukvet">Vervolgprocedure</text:span>
          </text:p>
            <text:p text:style-name="common-al">Als de ter inzage termijn voorbij is, wordt aan de raad een voorstel gedaan tot vaststelling van het bestemmingsplan. In dat voorstel worden de eventuele ingekomen zienswijzen meegenomen bij de besluitvorming. De raad wordt pas voorgesteld het bestemmingsplan al dan niet vast te stellen nadat Gedeputeerde Staten van de provincie Noord-Brabant een besluit omtrent de wijziging van de begrenzing van het zoekgebied voor stedelijke ontwikkeling heeft genomen.</text:p>
            <text:p text:style-name="last-al">In het vervolg van de procedure komt het bestemmingsplan nogmaals ter inzage te liggen als (eventueel gewijzigd) vastgesteld bestemmingsplan. De mogelijkheid bestaat dan nog om beroep in te stellen bij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1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1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lein Zundertseweg 1N"</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715</meta:user-defined>
    <meta:user-defined meta:name="OVERHEIDop.StcrtID/DC.identifier">stcrt-2016-10715</meta:user-defined>
    <meta:user-defined meta:name="OVERHEID.TaxonomieBeleidsagenda/OVERHEID.category">Ruimte en infrastructuur | Organisatie en beleid</meta:user-defined>
    <meta:user-defined meta:name="OVERHEIDop.Ruimtelijkplan/OVERHEIDop.bekendmakingBetreffendePlan">NL.IMRO.0879.BPKlZundertseweg1N-OW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1BH 25</meta:user-defined>
    <meta:user-defined meta:name="OVERHEIDop.woonplaats">Zundert</meta:user-defined>
    <meta:user-defined meta:name="OVERHEIDop.straatnaam">De b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39 387862</meta:user-defined>
    <meta:user-defined meta:name="OVERHEIDop.versieInformatie"/>
  </office:meta>
</office:document-meta>
</file>