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mgevingsvergunning Bosweg 2 te Noordwijk;  het bouwen van een booth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 Holland maakt bekend dat zij namens het college van burgemeester en wethouders op 22 februari 2016, een omgevingsvergunning met toepassing van artikel 2.12 lid 1 sub a onder 3 Wabo ter verwezenlijking van een boothuis aan de Bosweg 2, 2202 NV, (registratienummer 2016000349)  hebben verleend.</text:p>
            <text:p text:style-name="common-al"/>
            <text:p text:style-name="common-al">De bekendmaking is tevens in te zien op  gemeentelijke website <text:a xlink:href="http://www.noordwijk.nl/" xlink:type="simple">www.noordwijk.nl</text:a> of via de website www.ruimtelijkeplannen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1 maart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69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69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69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mgevingsvergunning Bosweg 2 te Noordwijk;  het bouwen van een boothui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1</meta:user-defined>
    <meta:user-defined meta:name="OVERHEIDop.publicationIssue">10699</meta:user-defined>
    <meta:user-defined meta:name="OVERHEIDop.StcrtID/DC.identifier">stcrt-2016-10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NS 3</meta:user-defined>
    <meta:user-defined meta:name="OVERHEIDop.woonplaats">Noordwijk</meta:user-defined>
    <meta:user-defined meta:name="OVERHEIDop.straatnaam">Wantvel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0044 473883</meta:user-defined>
    <meta:user-defined meta:name="OVERHEIDop.versieInformatie"/>
  </office:meta>
</office:document-meta>
</file>