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6</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februari 2016 nr. BOACAT2016/012, strekkende tot aanwijzing van buitengewoon opsporingsambtenaren bij regionale eenheid Limburg</text:h>
      <text:p text:style-name="ifm_p_mt.3.7mm_ifm">De Staatssecretaris van Veiligheid en Justitie,</text:p>
      <text:p text:style-name="ifm_p_mt.3.7mm_ifm">Gelezen het verzoek van de Korpschef van de Nationale Politie van 11 februari 2016 en de adviezen van de hoofdofficier van justitie bij het arrondissements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gebie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aastrich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ifm">De op naam gestelde akten van beëdiging en de overige benoemingsbescheiden, afgegeven mede op basis van de in artikel 9 genoemde besluiten,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van de regiopolitie Limburg-Zuid 2011 van 12 mei 2011, nr. 5695687/Justis/11, wordt ingetrokken.</text:p>
      <text:p text:style-name="ifm_p_font.roman_mt.3.7mm_ifm">Het Besluit buitengewoon opsporingsambtenaar van de regiopolitie Limburg-Noord 2012 van 10 juli 2012, nr. 5734543/Justis/12, wordt ingetrokken.</text:p>
      <text:h text:style-name="ifm_p_font.bold_mt.5.08mm_page.keep-with-next_ifm" text:outline-level="2">Artikel<text:s/>10<text:s/></text:h>
      <text:p text:style-name="ifm_p_mt.4.23mm_ifm">Dit besluit wordt aangehaald als: Besluit buitengewoon opsporingsambtenaar regionale eenheid Limburg 2016.</text:p>
      <text:p text:style-name="ifm_p_mt.3.7mm_ifm">Dit besluit zal in de Staatscourant worden geplaatst.</text:p>
      <text:p text:style-name="ifm_p_font.italic_mt.3.7mm_ifm">
                  Den Haag,
                   17 febr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696</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696</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7 februari 2016 nr. BOACAT2016/012, strekkende tot aanwijzing van buitengewoon opsporingsambtenaren bij regionale eenheid Limburg</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7 februari 2016 nr. BOACAT2016/012, strekkende tot aanwijzing van buitengewoon opsporingsambtenaren bij regionale eenheid Limburg</meta:user-defined>
    <meta:user-defined meta:name="DCTERMS.alternative"/>
    <meta:user-defined meta:name="DCTERMS.W3CDTF/OVERHEIDop.datumOndertekening">2016-02-17</meta:user-defined>
    <meta:user-defined meta:name="DCTERMS.W3CDTF/DCTERMS.available">2016-03-02</meta:user-defined>
    <meta:user-defined meta:name="OVERHEIDop.Ruimtelijkplan/OVERHEIDop.bekendmakingBetreffendePlan"/>
  </office:meta>
</office:document-meta>
</file>