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voor zonnepark Weust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heeft onderzoek plaatsgevonden of het mogelijk is om een zonnepark te realiseren op een perceel aan de Weusteweg (kadastraal bekend gemeente Wierden, sectie N, nummer 149). Dit perceel ligt direct ten noorden van het bedrijventerrein Weuste-Noord. Uit het onderzoek blijkt dat de realisatie van een zonnepark op dit perceel tot de mogelijkheden behoort. Dit plan past echter niet in het ter plaatse geldende bestemmingsplan. Wij zijn bereid het bestemmingsplan te herzien. We hebben een ontwerp gemaakt voor een nieuw bestemmingsplan, dat de naam bestemmingsplan “Buitengebied 2009, herziening zonnepark Weuste Noord” heeft gekregen. In dit ontwerp-bestemmingsplan behoudt het perceel de bestemming “Agrarisch”, via een aparte aanduiding wordt de aanleg van een zonnepark mogelijk gemaakt.  </text:p>
            <text:p text:style-name="tussenkopcur">
            <text:span text:style-name="nadrukvet">Inzage</text:span>
          </text:p>
            <text:p text:style-name="common-al">Het ontwerp-bestemmingsplan staat vanaf 3 maart 2016 op http://www.ruimtelijkeplannen.nl/?planidn=NL.IMRO.0189.BP2016000002-ON01. Daarnaast ligt het ontwerp-bestemmingsplan vanaf 3 maart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6">
              <text:list-item text:style-override="id1-3-2-1-1-6-1">
                <text:number>•</text:number>
                <text:p text:style-name="al">Schriftelijk. Richt uw zienswijze aan ‘Gemeente Wierden, Gemeenteraad, Postbus 43, 7640 AA Wierden’.</text:p>
              </text:list-item>
              <text:list-item text:style-override="id1-3-2-1-1-6-2">
                <text:number>•</text:number>
                <text:p text:style-name="al">Via de website. In dat geval gaat u naar www.wierden.nl/zienswijze.</text:p>
              </text:list-item>
              <text:list-item text:style-override="id1-3-2-1-1-6-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7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7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temmingsplan voor zonnepark Weuste Noord.</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675</meta:user-defined>
    <meta:user-defined meta:name="OVERHEIDop.StcrtID/DC.identifier">stcrt-2016-10675</meta:user-defined>
    <meta:user-defined meta:name="OVERHEID.TaxonomieBeleidsagenda/OVERHEID.category">Ruimte en infrastructuur | Organisatie en beleid</meta:user-defined>
    <meta:user-defined meta:name="OVERHEIDop.Ruimtelijkplan/OVERHEIDop.bekendmakingBetreffendePlan">NL.IMRO.0189.BP2016000002-ON01</meta:user-defined>
    <meta:user-defined meta:name="OVERHEIDop.referentienummer">z-15-15616</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