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heersverordening Waddenzee en Noordzee</text:p>
          </table:table-cell>
          <table:table-cell office:value-type="string" table:style-name="staatscourantkop.B.cell">
            <text:section text:name="plaatje_id1-3-1-1" text:style-name="plaatje">
              <text:p text:style-name="illustratie_id1-3-1-1-1"><draw:frame draw:style-name="illustratie_id1-3-1-1-1" text:anchor-type="paragraph" svg:width="40mm" svg:height="10.7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rmonnikoog maken ingevolge artikel 3.38 van de Wet ruimtelijke ordening (Wro) bekend dat de gemeenteraad in zijn vergadering van 26 januari 2016, de Beheersverordening Waddenzee en Noordzee heeft vastgesteld.</text:p>
            <text:p text:style-name="common-al">De Beheersverordening Waddenzee en Noordzee heeft betrekking op de delen van de Waddenzee en Noordzee binnen de gemeentegrenzen. Deze beheersverordening vervangt het huidige geldende bestemmingsplan voor dit deel van het gemeentelijke grondgebied. De verordening regelt onder andere: lokale gebruiken en het kleinschalig historisch medegebruik van gronden, herstel van kwelders en het onderhouden van bestaande kwelders. Archeologie is een van de hoofdonderdelen van de beheerverordening.</text:p>
            <text:p text:style-name="common-al">In een beheersverordening wordt het beheer van dat gebied in overeenstemming met het bestaande feitelijke of planologisch toelaatbare gebruik geregeld. Onderhavige beheersverordening maakt geen nieuwe ruimtelijke ontwikkelingen mogelijk die planologisch nog niet waren toegestaan.</text:p>
            <text:p text:style-name="common-al">De beheersverordening is in te zien op de website van ruimtelijke plannen via www.ruimtelijkeplannen.nl en heeft als IMRO-code:  NL.IMRO.0088.BVWaddenzee-VG01.gml</text:p>
            <text:p text:style-name="common-al">De Beheersverordening Waddenzee en Noordzee treedt op 1 maart 2016 in werking. </text:p>
            <text:p text:style-name="common-al">Tegen het vaststellingsbesluit is geen beroep mogelijk. </text:p>
            <text:p text:style-name="last-al">Schiermonnikoog,  24 februar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669</text:span><text:line-break/><text:date style:data-style-name="dag" text:fixed="true" text:date-value="2016-02-26"/><text:line-break/><text:date style:data-style-name="jaar" text:fixed="true" text:date-value="2016-02-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0669</text:span><text:date style:data-style-name="nicedate" text:fixed="true" text:date-value="201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0669</text:span><text:date style:data-style-name="nicedate" text:fixed="true" text:date-value="2016-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heersverordening Waddenzee en Noordzee</meta:user-defined>
    <meta:user-defined meta:name="OVERHEIDop.doctype">Officiële Publicaties, versie 1.1</meta:user-defined>
    <meta:user-defined meta:name="DCTERMS.W3CDTF/OVERHEIDop.jaargang">2016</meta:user-defined>
    <meta:user-defined meta:name="DCTERMS.W3CDTF/DCTERMS.available">2016-02-26</meta:user-defined>
    <meta:user-defined meta:name="OVERHEIDop.publicationIssue">10669</meta:user-defined>
    <meta:user-defined meta:name="OVERHEIDop.StcrtID/DC.identifier">stcrt-2016-10669</meta:user-defined>
    <meta:user-defined meta:name="OVERHEID.TaxonomieBeleidsagenda/OVERHEID.category">Ruimte en infrastructuur | Organisatie en beleid</meta:user-defined>
    <meta:user-defined meta:name="OVERHEIDop.Ruimtelijkplan/OVERHEIDop.bekendmakingBetreffendePlan">NL.IMRO.0088.BVWaddenzee-VG01</meta:user-defined>
    <meta:user-defined meta:name="OVERHEID.Organisatietype/OVERHEID.organisationType">gemeente</meta:user-defined>
    <meta:user-defined meta:name="OVERHEID.Gemeente/DC.creator">Schiermonnikoog</meta:user-defined>
    <meta:user-defined meta:name="OVERHEID.Informatietype/DC.type">officiële publicatie</meta:user-defined>
    <dc:language>nl</dc:language>
    <meta:user-defined meta:name="OVERHEIDop.Ruimtelijkeplannen/DC.type">beheersverorden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Schiermonnikoog</meta:user-defined>
    <meta:user-defined meta:name="OVERHEIDop.versieInformatie"/>
  </office:meta>
</office:document-meta>
</file>