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3">
      <text:list-level-style-bullet text:bullet-char="∘" text:level="1">
        <style:list-level-properties text:min-label-width="10mm"/>
      </text:list-level-style-bullet>
    </text:list-style>
    <text:list-style style:name="id1-3-2-1-1-23-7-3-1">
      <text:list-level-style-bullet text:bullet-char="∘" text:level="1">
        <style:list-level-properties text:min-label-width="10mm"/>
      </text:list-level-style-bullet>
    </text:list-style>
    <text:list-style style:name="id1-3-2-1-1-23-7-3-2">
      <text:list-level-style-bullet text:bullet-char="∘" text:level="1">
        <style:list-level-properties text:min-label-width="10mm"/>
      </text:list-level-style-bullet>
    </text:list-style>
    <text:list-style style:name="id1-3-2-1-1-23-7-3-3">
      <text:list-level-style-bullet text:bullet-char="∘" text:level="1">
        <style:list-level-properties text:min-label-width="10mm"/>
      </text:list-level-style-bullet>
    </text:list-style>
    <text:list-style style:name="id1-3-2-1-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parkeerplaatsen voor het opladen van elektrische auto’s in Mgr. van Hooijdo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de Mgr. Van </text:span>
            <text:span text:style-name="nadrukcur">Hooijdonkstraat</text:span>
            <text:span text:style-name="nadrukcur"> tegenover huisnummer 4-6</text:span>
            <text:span text:style-name="nadrukcur"> (vier parkeerplaatsen) </text:span>
          </text:p>
            <text:p text:style-name="common-al"/>
            <text:p text:style-name="common-al">DV15VB2889 d.d 26 februari 2016</text:p>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In de Mgr. Van Hooijdonkstraat tegenover huisnummer 4-6 vier parkeerplaatsen te reserveren voor het opladen van elektrische auto’s. Een en ander zoals weergegeven op de bij dit besluit behorende tekening ‘Van Hooijdonkstraat tegenover 4 en 6 nabij de Pekhoeve’. Per oplaadpaal worden twee parkeerplaatsen gereserveerd. </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text:p>
            <text:p text:style-name="common-al">Verwacht wordt dat het aantal e-auto’s de komende tijd zal toenemen omdat steeds meer autofabrikanten al dan niet 100% elektrische auto’s op de markt brengen. </text:p>
            <text:p text:style-name="common-al">
            <text:span text:style-name="nadrukcur">
              <text:span text:style-name="nadrukondlijn">Locatiekeuze</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Voor het beoordelen van de locaties worden de volgende uitgangspunten gehanteerd: </text:p>
            <text:list text:style-name="id1-3-2-1-1-23">
              <text:list-item text:style-override="id1-3-2-1-1-23-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3-2">
                <text:number>-</text:number>
                <text:p text:style-name="al">het betreft bestaande of reeds geplande parkeerplaatsen,</text:p>
              </text:list-item>
              <text:list-item text:style-override="id1-3-2-1-1-23-3">
                <text:number>-</text:number>
                <text:p text:style-name="al">het ter plaatse geldende parkeerregime blijft van toepassing,</text:p>
              </text:list-item>
              <text:list-item text:style-override="id1-3-2-1-1-23-4">
                <text:number>-</text:number>
                <text:p text:style-name="al">toegankelijk voor een onbepaalde groep gebruikers maar uitsluitend voor het opladen van een elektrische auto,</text:p>
              </text:list-item>
              <text:list-item text:style-override="id1-3-2-1-1-23-5">
                <text:number>-</text:number>
                <text:p text:style-name="al">locaties waarvan wordt verwacht dat deze een voldoende gebruik van de oplaadpaal kennen,</text:p>
              </text:list-item>
              <text:list-item text:style-override="id1-3-2-1-1-23-6">
                <text:number>-</text:number>
                <text:p text:style-name="al">per stopcontact van de oplaadpaal is een uitsluitend voor het opladen gereserveerde parkeerplaats aanwezig,</text:p>
              </text:list-item>
              <text:list-item text:style-override="id1-3-2-1-1-23-7">
                <text:number>-</text:number>
                <text:p text:style-name="al">bij locaties die door e-rijders worden aangevraagd wordt verder nog gelet op:</text:p>
                <text:list text:style-name="id1-3-2-1-1-23-7-3">
                  <text:list-item text:style-override="id1-3-2-1-1-23-7-3-1">
                    <text:number>∘</text:number>
                    <text:p text:style-name="al">een locatie waar de oplaadpaal het best tot zijn recht komt.</text:p>
                  </text:list-item>
                  <text:list-item text:style-override="id1-3-2-1-1-23-7-3-2">
                    <text:number>∘</text:number>
                    <text:p text:style-name="al">een redelijk beloopbare afstand tot de oplaadpaal van maximaal circa 300 meter.</text:p>
                  </text:list-item>
                  <text:list-item text:style-override="id1-3-2-1-1-23-7-3-3">
                    <text:number>∘</text:number>
                    <text:p text:style-name="al">mogelijke alternatieven die binnen redelijke afstand beschikbaar zijn</text:p>
                  </text:list-item>
                </text:list>
              </text:list-item>
            </text:list>
            <text:p text:style-name="tussenkopcur">
            <text:span text:style-name="nadrukvet">Mgr</text:span>
            <text:span text:style-name="nadrukvet"> van </text:span>
            <text:span text:style-name="nadrukvet">Hooijdonkstraat</text:span>
            <text:span text:style-name="nadrukvet"> t</text:span>
            <text:span text:style-name="nadrukvet">egenover</text:span>
            <text:span text:style-name="nadrukvet"> huisnummer 4-6.</text:span>
          </text:p>
            <text:p text:style-name="common-al">In de omgeving van deze locatie zijn twee officiële aanvragen ontvangen voor een oplaadlocatie.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vier parkeerplaatsen te reserveren voor het opladen van elektrische auto’s. </text:p>
            <text:p text:style-name="common-al">Bij de parkeerplaatsen zal een verkeersbord E04, parkeergelegenheid, geplaatst worden met onderbord met de tekst ‘opladen elektrische voertuigen’ en onderbord met de tekst ‘4x’. In het wegdek wordt per parkeerplaats een markering aangebracht om de parkeerplaatsen aan te duiden. Een en ander zoals opgenomen op de bij dit besluit behorende tekening ‘Mgr van Hooijdonkstraat tegenover 4 en 6 nabij de Pekhoeve’ welke onderdeel uitmaakt van dit besluit. </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De gemeente heeft besloten om parkeerruimte te reserveren in het belang van de positieve gevolgen van het elektrisch rijden op het milieu. </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36">
              <text:list-item text:style-override="id1-3-2-1-1-36-1">
                <text:number>I.</text:number>
                <text:p text:style-name="al">Vier parkeerplaatsen te reserveren in de Mgr. van Hooijdonkstraat tegenover huisnummer 4-6. Bij de parkeerplaatsen zal een verkeersbord E04, parkeergelegenheid, geplaatst worden met onderbord met de tekst ‘opladen elektrische voertuigen’ en onderbord met de tekst ‘4x’. In het wegdek wordt per parkeerplaats een markering aangebracht om de parkeerplaatsen aan te duiden.</text:p>
              </text:list-item>
              <text:list-item text:style-override="id1-3-2-1-1-36-2">
                <text:number>II.</text:number>
                <text:p text:style-name="al">Een en ander zoals opgenomen op de bij dit besluit behorende tekening en ‘Mgr van Hooijdonkstraat tegenover 4 en 6 nabij de Pekhoeve’</text:p>
              </text:list-item>
              <text:list-item text:style-override="id1-3-2-1-1-36-3">
                <text:number>III.</text:number>
                <text:p text:style-name="al">De datum van openbaarmaking van dit verkeersbesluit te bepalen op 26 februari 2016. </text:p>
              </text:list-item>
            </text:list>
            <text:p text:style-name="common-al">Breda, 26 februari 2016</text:p>
            <text:p text:style-name="common-al">Hoogachtend,</text:p>
            <text:p text:style-name="common-al">burgemeester en wethouders van Breda,</text:p>
            <text:p text:style-name="common-al">namens dezen,</text:p>
            <text:p text:style-name="common-al">Medewerker beleid &amp; advies</text:p>
            <text:p text:style-name="common-al">A.Kuijpers.</text:p>
            <text:p text:style-name="tussenkopcur"/>
            <text:p text:style-name="tussenkopcur">
            <text:span text:style-name="nadrukvet">Ter inzage</text:span>
          </text:p>
            <text:p text:style-name="common-al">Het verkeersbesluit is voor en ieder in te zien via www.officielebekendmakingen.nl en/of www.overheid.nl. Nadere informatie kan worden ingewonnen bij G.J.A.L. Rooijmans via telefoonnummer 14 076.</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49">
              <text:list-item text:style-override="id1-3-2-1-1-49-1">
                <text:number>a.</text:number>
                <text:p text:style-name="al">naam en adres</text:p>
              </text:list-item>
              <text:list-item text:style-override="id1-3-2-1-1-49-2">
                <text:number>b.</text:number>
                <text:p text:style-name="al">de dagtekening</text:p>
              </text:list-item>
              <text:list-item text:style-override="id1-3-2-1-1-49-3">
                <text:number>c.</text:number>
                <text:p text:style-name="al">omschrijving van het besluit waartegen het bezwaarschrift gericht is; Verkeersbesluit ‘Reserveren van vier parkeerplaatsen voor het opladen van een elektrische auto’s in de Baronielaan en Mgr. Van Hooijdonkstraat’</text:p>
              </text:list-item>
              <text:list-item text:style-override="id1-3-2-1-1-49-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span text:style-name="nadrukvet"> behorende bij dit besluit:</text:span>
          </text:p>
            <text:p text:style-name="last-al">‘Mgr van Hooijdonkstraat tegenover 4 en 6 nabij de Pekhoe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5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65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parkeerplaatsen voor het opladen van elektrische auto’s in Mgr. van Hooijdonkstraat.</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651</meta:user-defined>
    <meta:user-defined meta:name="OVERHEIDop.StcrtID/DC.identifier">stcrt-2016-10651</meta:user-defined>
    <meta:user-defined meta:name="OVERHEID.TaxonomieBeleidsagenda/OVERHEID.category">Verkee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6335</meta:user-defined>
    <meta:user-defined meta:name="OVERHEID.Gemeente/DC.spatial">Breda</meta:user-defined>
    <meta:user-defined meta:name="OVERHEIDop.versieInformatie"/>
  </office:meta>
</office:document-meta>
</file>