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3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goedkeuringsbesluit gedragscode Natuurbeheer Flora- en faunawet</text:h>
      <text:p text:style-name="ifm_p_mt.7.4mm_ifm">De Staatssecretaris van Economische Zaken heeft de <text:span text:style-name="ifm_span_font.italic_mt.7.4mm_ifm">Gedragscode Natuurbeheer</text:span> in ontwerp goedgekeurd.</text:p>
      <text:h text:style-name="ifm_p_font.bold_mt.5.08mm_page.keep-with-next_ifm" text:outline-level="4">Welke aanvraag is ontvangen?</text:h>
      <text:p text:style-name="ifm_p_mt.4.23mm_ifm">Op 27 november 2015 heeft de Vereniging van Bos- en Natuurterreineigenaren (VBNE) een verzoek gedaan om goedkeuring van de Gedragscode Natuurbeheer (op grond van artikel 16b, tweede lid, onderdeel b, van het Besluit vrijstelling beschermde dier- en plantensoorten). In deze ‘<text:span text:style-name="ifm_span_font.italic_mt.4.23mm_ifm">Gedragscode Natuurbeheer</text:span>’ staan regels voor de planning en de uitvoering van werkzaamheden in het kader van natuurbeheer en heeft als doel om negatieve effecten van deze werkzaamheden voor beschermde inheemse dier- en plantensoorten te beperken.</text:p>
      <text:h text:style-name="ifm_p_font.bold_mt.5.08mm_page.keep-with-next_ifm" text:outline-level="4">Hoe verloopt de procedure?</text:h>
      <text:p text:style-name="ifm_p_mt.4.23mm_ifm">Over dit soort verzoeken beslist de Staatssecretaris van Economische Zaken. Hij heeft besloten de gedragscode in ontwerp goed te keuren. Het besluit is, na definitieve goedkeuring, vijf jaar geldig. Het ontwerpbesluit is geregistreerd onder nummer RVO/2016/55.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dagen na deze bekendmaking kunt u het ontwerpbesluit en de gedragscode inzien. Dit kan, met legitimatie, tussen 8.30 en 17.00 uur bij het servicecenter van het Ministerie van Economische Zaken, Prins Clauslaan 8 in Den Haag.</text:p>
      <text:p text:style-name="ifm_p_mt.3.7mm_ifm">Het besluit en de gedragscode staan ook op mijn.rvo.nl, onder Vergunning en erkenning aanvragen.</text:p>
      <text:p text:style-name="ifm_p_mt.3.7mm_ifm">U kunt als belanghebbende binnen zes weken een schriftelijke zienswijze indienen. Deze richt u aan de Staatssecretaris van Economische Zaken, Rijksdienst voor Ondernemend Nederland, Team Natuur, Postbus 19530, 2500 CM Den Haag. Vermeld in uw zienswijze om welk besluit het gaat</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631</text:span><text:tab/>26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631</text:span><text:tab/>26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goedkeuringsbesluit gedragscode Natuurbeheer Flora- en faunawet</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3972NG9</meta:user-defined>
    <meta:user-defined meta:name="OVERHEIDop.StcrtID/DCTERMS.isReplacedBy"/>
    <meta:user-defined meta:name="OVERHEIDop.StcrtID/DCTERMS.requires"/>
    <meta:user-defined meta:name="OVERHEIDop.pagina"/>
    <meta:user-defined meta:name="OVERHEIDop.StcrtID/DC.identifier">stcrt-2016-10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goedkeuringsbesluit gedragscode Natuurbeheer Flora- en faunawet</meta:user-defined>
    <meta:user-defined meta:name="DCTERMS.W3CDTF/DCTERMS.available">2016-02-26</meta:user-defined>
  </office:meta>
</office:document-meta>
</file>