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nsink Zuid, herziening Van Speykplein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Wensink Zuid, herziening Van Speykplein 5a ter inzage ligt. Het ontwerpbestemmingsplan Wensink Zuid, herziening Van Speykplein 5a maakt het mogelijk om de bouwmogelijkheid voor een woning op het perceel gelegen tussen het Van Speykplein 1 en 5, thans ongenummerd, kadastraal bekend gemeente Borne, sectie I, nr. 2418 te verplaatsen naar het perceel gelegen tussen het Van Speykplein 5 en 7, kadastraal bekend gemeente Borne, sectie L, nr. 357. Het plangebied is gelegen aan het Van Speykplein ten zuiden van de kern van Borne. </text:p>
            <text:p text:style-name="tussenkopcur">
            <text:span text:style-name="nadrukvet">
              <text:span text:style-name="nadrukcur">Inzage</text:span>
            </text:span>
          </text:p>
            <text:p text:style-name="common-al">Het ontwerpbestemmingsplan en de bijbehorende stukken liggen ter inzage van 26 februari 2016 t/m 7 april 2016 bij de publieksbalie van het gemeentehuis. Het ontwerpbestemmingsplan kunt u inzien op http://www.ruimtelijkeplannen.nl/web-roo/?planidn=NL.IMRO.0147.BpWZhz002-ow01. De digitale bestanden van het ontwerpbestemmingsplan zijn beschikbaar gesteld op: http://ruimtelijkeplannen.borne.nl/NL.IMRO.0147.BpWZhz002-ow01. </text:p>
            <text:p text:style-name="tussenkopcur">
            <text:span text:style-name="nadrukvet">
              <text:span text:style-name="nadrukcur">Z</text:span>
            </text:span>
            <text:span text:style-name="nadrukvet">
              <text:span text:style-name="nadrukcur">ienswijzen</text:span>
            </text:span>
          </text:p>
            <text:p text:style-name="common-al">Een ieder kan van 26 februari 2016 t/m 7 april 2016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6 april 2016 een afspraak te maken met team Ontwikkeling, telefoonnummer 074-2658524. </text:p>
            <text:p text:style-name="common-al">Tijdig ingediende zienswijzen zullen worden betrokken bij het definitieve besluit.</text:p>
            <text:p text:style-name="common-al">Tekst Bornse courant onder de kop Online bekendmaking:</text:p>
            <text:p text:style-name="tussenkopcur">
            <text:span text:style-name="nadrukvet">Ontwerpbestemmingsplan </text:span>
            <text:span text:style-name="nadrukvet">Wensink Zuid, herziening Van </text:span>
            <text:span text:style-name="nadrukvet">Speykplein</text:span>
            <text:span text:style-name="nadrukvet"> 5a</text:span>
          </text:p>
            <text:p text:style-name="last-al">Het college van burgemeester en wethouders maakt bekend dat op grond van artikel 3.8 van de Wet ruimtelijke ordening het ontwerpbestemmingsplan Wensink Zuid, herziening Van Speykplein 5a ter inzage ligt. Het ontwerpbestemmingsplan Wensink Zuid, herziening Van Speykplein 5a maakt het mogelijk om de bouwmogelijkheid voor een woning op het perceel gelegen tussen het Van Speykplein 1 en 5, thans ongenummerd, kadastraal bekend gemeente Borne, sectie I, nr. 2418 te verplaatsen naar het perceel gelegen tussen het Van Speykplein 5 en 7, kadastraal bekend gemeente Borne, sectie L, nr. 357. Het plangebied is gelegen aan het Van Speykplein ten zuiden van de kern van Born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nsink Zuid, herziening Van Speykplein 5a</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627</meta:user-defined>
    <meta:user-defined meta:name="OVERHEIDop.StcrtID/DC.identifier">stcrt-2016-10627</meta:user-defined>
    <meta:user-defined meta:name="OVERHEID.TaxonomieBeleidsagenda/OVERHEID.category">Ruimte en infrastructuur | Organisatie en beleid</meta:user-defined>
    <meta:user-defined meta:name="OVERHEIDop.Ruimtelijkplan/OVERHEIDop.bekendmakingBetreffendePlan">NL.IMRO.0147.BpWZhz002-ow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