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Bosrand 16 Dwinge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amp;W van de gemeente Westerveld hebben op 23 februari 2016 het wijzigingsplan Buitengebied Bosrand 16 Dwingeloo, met planidentificatie NL.IMRO.1701.509WPBosrand16DGL-0002, ongewijzigd vastgesteld. Het wijzigingsplan is vastgesteld met toepassing van artikel 3.6, lid 1, onder a van de Wet ruimtelijke ordening. Het wijzigingsplan is opgesteld om een nieuwe woning (vervangende nieuwbouw) op het perceel Bosrand 16 te Dwingeloo planologisch mogelijk te maken. </text:p>
            <text:p text:style-name="common-al">
            <text:span text:style-name="nadrukvet">Inzage:</text:span> Het wijzigingsplan met bijbehorende stukken ligt met ingang van donderdag 3 maart tot en met 13 april 2016 bij de publieksbalie van het gemeentehuis in Diever voor een ieder ter inzage. Op afspraak is ook inzage mogelijk buiten werkuren. Tevens kunt u het plan inzien op www.ruimtelijkeplannen.nl. </text:p>
            <text:p text:style-name="common-al">
            <text:span text:style-name="nadrukvet">Beroep: </text:span>gedurende de termijn van de ter inzage legging kan beroep worden ingesteld </text:p>
            <text:p text:style-name="common-al">door:</text:p>
            <text:list text:style-name="id1-3-2-1-1-5">
              <text:list-item text:style-override="id1-3-2-1-1-5-1">
                <text:number>1.</text:number>
                <text:p text:style-name="al">degene die tijdig zijn of haar zienswijze op het ontwerpplan kenbaar heeft gemaakt;</text:p>
              </text:list-item>
              <text:list-item text:style-override="id1-3-2-1-1-5-2">
                <text:number>2.</text:number>
                <text:p text:style-name="al">een belanghebbende die aantoont dat hij/zij redelijkerwijs niet in staat is geweest zijn/haar zienswijze kenbaar te maken;</text:p>
              </text:list-item>
            </text:list>
            <text:p text:style-name="common-al">Een beroepschrift wordt gericht aan: Raad van State, afdeling Bestuursrechtspraak, Postbus 20019, 2500 AE Den Haag. </text:p>
            <text:p text:style-name="common-al">Ingevolge artikel 3.9a, lid 4 van de Wet ruimtelijke ordening treedt het besluit tot vaststelling van het wijzigingsplan in werking daags na afloop van de hiervoor genoemde beroepstermijn. Als binnen deze termijn een verzoek om voorlopige bij de voorzitter van de afdeling Bestuursrechtspraak van de Raad van State is ingediend, treedt het besluit niet in werking voordat op dat verzoek is beslist.</text:p>
            <text:p text:style-name="last-al">
            <text:span text:style-name="nadrukvet">Informatie</text:span>: team Leefomgeving, telefoonnummer 14 052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24</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624</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624</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Buitengebied Bosrand 16 Dwingeloo</meta:user-defined>
    <meta:user-defined meta:name="OVERHEIDop.doctype">Officiële Publicaties, versie 1.1</meta:user-defined>
    <meta:user-defined meta:name="DCTERMS.W3CDTF/OVERHEIDop.jaargang">2016</meta:user-defined>
    <meta:user-defined meta:name="DCTERMS.W3CDTF/DCTERMS.available">2016-03-01</meta:user-defined>
    <meta:user-defined meta:name="OVERHEIDop.publicationIssue">10624</meta:user-defined>
    <meta:user-defined meta:name="OVERHEIDop.StcrtID/DC.identifier">stcrt-2016-10624</meta:user-defined>
    <meta:user-defined meta:name="OVERHEID.TaxonomieBeleidsagenda/OVERHEID.category">Ruimte en infrastructuur | Organisatie en beleid</meta:user-defined>
    <meta:user-defined meta:name="OVERHEIDop.Ruimtelijkplan/OVERHEIDop.bekendmakingBetreffendePlan">NL.IMRO.1701.509WPBosrand16DGL-0002</meta:user-defined>
    <meta:user-defined meta:name="OVERHEID.Organisatietype/OVERHEID.organisationType">gemeente</meta:user-defined>
    <meta:user-defined meta:name="OVERHEID.Gemeente/DC.creator">Westerveld</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esterveld</meta:user-defined>
    <meta:user-defined meta:name="OVERHEIDop.versieInformatie"/>
  </office:meta>
</office:document-meta>
</file>