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vergunning herbestemmen, verbouwen en uitbreiden van het voormalige gemeentehuis te Havelt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gebreide voorbereidingsprocedure</text:p>
            <text:p text:style-name="common-al">B&amp;W maken bekend dat zij voornemens zijn een omgevingsvergunning te verlenen voor de activiteiten:</text:p>
            <text:list text:style-name="id1-3-2-1-1-3">
              <text:list-item text:style-override="id1-3-2-1-1-3-1">
                <text:number>-</text:number>
                <text:p text:style-name="al">bouwen;</text:p>
              </text:list-item>
              <text:list-item text:style-override="id1-3-2-1-1-3-2">
                <text:number>-</text:number>
                <text:p text:style-name="al">handelen in strijd met regels ruimtelijke ordening;</text:p>
              </text:list-item>
              <text:list-item text:style-override="id1-3-2-1-1-3-3">
                <text:number>-</text:number>
                <text:p text:style-name="al">monument veranderen.</text:p>
              </text:list-item>
            </text:list>
            <text:p text:style-name="common-al">Locatie:	Boskampsbrugweg 2, 7971 CL Havelte</text:p>
            <text:p text:style-name="common-al">Zaaknummer:	159582</text:p>
            <text:p text:style-name="common-al">De ontwerpvergunning en de bijbehorende stukken liggen vanaf 3 maart 2016 tot en met 13 april 2016 ter inzage in het gemeentehuis in Diever. U kunt de ontwerpvergunning en de bijbehorende stukken op afspraak digitaal inzien. Hiervoor kunt u bij de gemeente een afspraak maken via telefoonnummer 14 0521. Wij verzoeken u het desbetreffende zaaknummer daarbij te vermelden. Tijdens de periode van terinzagelegging kan een ieder schriftelijk zienswijzen indienen. Deze richt u aan het college en stuurt u naar: Gemeente Westerveld, Postbus 50, 7970 AB Havelte. Op afspraak kunnen in deze periode ook zienswijzen mondeling worden ingebracht. Wij wijzen u erop dat alleen belanghebbenden beroep tegen de uiteindelijke vergunning kunnen indienen als zij ook een zienswijze hebben ingebracht tegen de ontwerpvergunning.</text:p>
            <text:p text:style-name="last-al">
            <text:span text:style-name="nadrukvet">Informatie</text:span>: team Leefomgev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622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62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622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vergunning herbestemmen, verbouwen en uitbreiden van het voormalige gemeentehuis te Havelte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01</meta:user-defined>
    <meta:user-defined meta:name="OVERHEIDop.publicationIssue">10622</meta:user-defined>
    <meta:user-defined meta:name="OVERHEIDop.StcrtID/DC.identifier">stcrt-2016-106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01.509AFWBoskbrweg2HV-0001</meta:user-defined>
    <meta:user-defined meta:name="OVERHEID.Organisatietype/OVERHEID.organisationType">gemeente</meta:user-defined>
    <meta:user-defined meta:name="OVERHEID.Gemeente/DC.creator">Westerveld</meta:user-defined>
    <meta:user-defined meta:name="OVERHEID.Informatietype/DC.type">officiële publicatie</meta:user-defined>
    <dc:language>nl</dc:languag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Westerveld</meta:user-defined>
    <meta:user-defined meta:name="OVERHEIDop.versieInformatie"/>
  </office:meta>
</office:document-meta>
</file>