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 bestemmingsplan Vordenseweg 6 in Ruu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het perceel Vordenseweg 6 in Ruurlo geldt het bestemmingsplan “Buitengebied 1995” (Ruurlo). In dit bestemmingsplan staat dat het perceel mag worden gebruikt voor het agrarisch bedrijf. Burgemeester en wethouders hebben op verzoek van de eigenaar besloten om toe te staan dat het perceel mag worden gebruikt voor de woonfunctie. Hiervoor hebben zij op 22 december 2015 het bestemmingsplan “Buitengebied 1995, wijziging 2015-3 (Vordenseweg 6 Ruurlo)” vastgesteld.</text:p>
            <text:p text:style-name="tussenkopcur">
            <text:span text:style-name="nadrukvet">Inzage</text:span>
          </text:p>
            <text:p text:style-name="common-al">Het besluit met de bijlagen, waaronder het bestemmingsplan “Buitengebied 1995, wijziging 2015-3 (Vordenseweg 6 Ruurlo)”, ligt van 6 januari tot en met 16 februari 2016 ter inzage in de Publiekswinkel, Marktstraat 1 in Borculo.</text:p>
            <text:p text:style-name="common-al">Deze publicatie, het besluit en het vastgestelde wijzigingsplan met de bijlagen kunt u ook vinden op de gemeentelijke website <text:a xlink:href="http://www.gemeenteberkelland.nl" xlink:type="simple">www.gemeenteberkelland.nl</text:a>, onder ‘Bestemmingsplannen’ en ‘Ter inzage’. U kunt het vastgestelde wijzigingsplan en de bijlagen ook bekijken via de landelijke website <text:a xlink:href="http://www.ruimtelijkeplannen.nl" xlink:type="simple">www.ruimtelijkeplannen.nl</text:a>. Het identificatienummer van het plan is <text:a xlink:href="http://www.ruimtelijkeplannen.nl/web-roo/?planidn=NL.IMRO.18590000WPBGB20150007-" xlink:type="simple">NL.IMRO.18590000WPBGB20150007</text:a>.</text:p>
            <text:p text:style-name="tussenkopcur">
            <text:span text:style-name="nadrukvet">Beroep</text:span>
          </text:p>
            <text:p text:style-name="common-al">Een belanghebbende kan binnen deze termijn tegen het vastgestelde wijzigingsplan beroep instellen bij de Afdeling bestuursrechtspraak van de Raad van State, Postbus 20019, 2500 EA in Den Haag. </text:p>
            <text:p text:style-name="common-al">Het instellen van beroep is mogelijk voor belanghebbenden die bij burgemeester en wethouders tijdig zienswijzen inbrachten tegen het ontwerpwijzigingsplan en voor belanghebbenden die kunnen aantonen dat zij daartoe redelijkerwijs niet in staat zijn geweest.</text:p>
            <text:p text:style-name="tussenkopcur">
            <text:span text:style-name="nadrukvet">Inwerkingtreding en voorlopige voorziening</text:span>
          </text:p>
            <text:p text:style-name="common-al">Het bestemmingsplan “Buitengebied 1995, wijziging 2015-3 (Vordenseweg 6 Ruurlo)” treedt in werking op 17 februari 2016 tenzij binnen de beroepstermijn een verzoek om voorlopige voorziening is ingediend bij de Voorzitter van de Afdeling bestuursrechtspraak van de Raad van State. Een belanghebbende kan zo’n verzoek pas indienen na het indienen van een beroepschrift. </text:p>
            <text:p text:style-name="tussenkopcur">
            <text:span text:style-name="nadrukvet">Overeenkomst</text:span>
          </text:p>
            <text:p text:style-name="last-al">Voor dit bestemmingsplan is geen exploitatieplan vastgesteld. Wel is met de eigenaar van het perceel een overeenkomst gesloten over het verhalen van eventueel uit te keren tegemoetkomingen in schade (vroeger ‘planschade’). Deze overeenkomst is gesloten voordat het wijzigingsplan werd vastgesteld. Het is daarom een anterieure overeenkomst zoals bedoeld in artikel 6.24, eerste lid van de Wet ruimtelijke ordening. Een zakelijke beschrijving van de overeenkomst ligt ook ter inzage. Tegen deze overeenkomst en de zakelijke beschrijving kan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text:span><text:line-break/><text:date style:data-style-name="dag" text:fixed="true" text:date-value="2016-01-05"/><text:line-break/><text:date style:data-style-name="jaar" text:fixed="true" text:date-value="2016-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6</text:span><text:date style:data-style-name="nicedate" text:fixed="true" text:date-value="201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6</text:span><text:date style:data-style-name="nicedate" text:fixed="true" text:date-value="2016-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wijziging bestemmingsplan Vordenseweg 6 in Ruurlo</meta:user-defined>
    <meta:user-defined meta:name="OVERHEIDop.doctype">Officiële Publicaties, versie 1.1</meta:user-defined>
    <meta:user-defined meta:name="DCTERMS.W3CDTF/OVERHEIDop.jaargang">2016</meta:user-defined>
    <meta:user-defined meta:name="DCTERMS.W3CDTF/DCTERMS.available">2016-01-05</meta:user-defined>
    <meta:user-defined meta:name="OVERHEIDop.publicationIssue">106</meta:user-defined>
    <meta:user-defined meta:name="OVERHEIDop.StcrtID/DC.identifier">stcrt-2016-106</meta:user-defined>
    <meta:user-defined meta:name="OVERHEID.TaxonomieBeleidsagenda/OVERHEID.category">Ruimte en infrastructuur | Organisatie en beleid</meta:user-defined>
    <meta:user-defined meta:name="DC.source">art. 3.6 lid 1 Wro;1.0:c:BWBR0020449&amp;artikel=3.6&amp;lid=1&amp;g=2015-07-01</meta:user-defined>
    <meta:user-defined meta:name="OVERHEIDop.referentienummer">155478</meta:user-defined>
    <meta:user-defined meta:name="DCTERMS.abstract">GH VS.WP Vordenseweg 6 Ruurlo</meta:user-defined>
    <meta:user-defined meta:name="OVERHEID.Organisatietype/OVERHEID.organisationType">gemeente</meta:user-defined>
    <meta:user-defined meta:name="OVERHEID.Gemeente/DC.creator">Berkelland</meta:user-defined>
    <dc:language>nl</dc:language>
    <meta:user-defined meta:name="OVERHEID.Informatietype/DC.type">officiële publicatie</meta:user-defined>
    <meta:user-defined meta:name="OVERHEID.PostcodeHuisnummer/OVERHEIDop.postcodeHuisnummer">7261LZ 6</meta:user-defined>
    <meta:user-defined meta:name="OVERHEIDop.woonplaats">Ruurlo</meta:user-defined>
    <meta:user-defined meta:name="OVERHEIDop.straatnaam">Vordense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25444 455835</meta:user-defined>
    <meta:user-defined meta:name="OVERHEIDop.versieInformatie"/>
  </office:meta>
</office:document-meta>
</file>