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aetsen, geluid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4 maart 2016 tot en met donderdag 14 april 2016 het ontwerpbestemmingsplan ‘Baetsen, geluid’ met de daarbij behorende stukken voor iedereen in het gemeentehuis, Meiveld 1 in Veldhoven ter inzage ligt. </text:p>
            <text:p text:style-name="common-al">Het bestemmingsplan voorziet in het vastleggen van een nieuwe geluidszone  voor het industrieterrein aan de Locht. </text:p>
            <text:p text:style-name="common-al">Daarnaast is het ontwerpbestemmingsplan te bekijken op www.ruimtelijkeplannen.nl en www.veldhoven.nl, trefwoord  ‘Baetsen, geluid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Baetsen, geluid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0596</meta:user-defined>
    <meta:user-defined meta:name="OVERHEIDop.StcrtID/DC.identifier">stcrt-2016-105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36-0301</meta:user-defined>
    <meta:user-defined meta:name="DCTERMS.abstract">actuele geluidszonering industrieterrei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ldhoven</meta:user-defined>
    <meta:user-defined meta:name="OVERHEIDop.versieInformatie"/>
  </office:meta>
</office:document-meta>
</file>