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ierbosweg 7, Da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vereenkomstig artikel 3.8 van de Wet ruimtelijke ordening en afdeling 3.4 van de Algem</text:span>
            <text:span text:style-name="nadrukvet">ene wet bestuursrecht, maken b&amp;w</text:span>
            <text:span text:style-name="nadrukvet"> bekend dat met ingang van </text:span>
            <text:span text:style-name="nadrukvet">25 februari</text:span>
            <text:span text:style-name="nadrukvet"> 2016</text:span>
            <text:span text:style-name="nadrukvet"> gedurende zes weken in het gemeentehuis in Diever voor een ieder ter inzage ligt,</text:span>
            <text:span text:style-name="nadrukvet"> h</text:span>
            <text:span text:style-name="nadrukvet">et ontwerpbestemmingsplan “</text:span>
            <text:span text:style-name="nadrukvet">Schierbosweg</text:span>
            <text:span text:style-name="nadrukvet"> 7, Darp</text:span>
            <text:span text:style-name="nadrukvet">”</text:span>
            <text:span text:style-name="nadrukvet"> met planidentificatie</text:span>
            <text:span text:style-name="nadrukvet"/>
            <text:span text:style-name="nadrukvet">NL.I</text:span>
            <text:span text:style-name="nadrukvet">MRO.1701.509</text:span>
            <text:span text:style-name="nadrukvet">PHZSchierbosweg7-</text:span>
            <text:span text:style-name="nadrukvet">0001</text:span>
            <text:span text:style-name="nadrukvet"/>
            <text:span text:style-name="nadrukvet">met bijbehorende toelichting, regels, verbeelding en bijlagen.</text:span>
            <text:span text:style-name="nadrukvet"/>
            <text:span text:style-name="nadrukvet">Het ontwerpbestemmingsplan kan tevens worden ingezien via de website </text:span>
            <text:span text:style-name="nadrukvet">www.ruimtelijkeplannen.nl</text:span>
            <text:span text:style-name="nadrukvet">.</text:span>
            <text:span text:style-name="nadrukvet"/>
            <text:span text:style-name="nadrukvet"/>
          </text:p>
            <text:p text:style-name="tussenkopcur">
            <text:span text:style-name="nadrukvet">In het kader van de regeling ‘ruimte-voor-ruimte’ worden de op het perceel aanwezige schuren gesloopt en </text:span>
            <text:span text:style-name="nadrukvet">wordt het perceel </text:span>
            <text:span text:style-name="nadrukvet">herontwikkeld</text:span>
            <text:span text:style-name="nadrukvet"> door herbouw van de bedrijfswoning, nieuwbouw van een burgerwoning, realisatie van een kleinschalige manege met drie recreatieappartementen en de aanleg van 5 camperplaatsen.</text:span>
          </text:p>
            <text:p text:style-name="common-al">
            <text:span text:style-name="nadrukvet">Zienswijze</text:span>: vanaf 25 februari 2016 tot en met 6 april 2016 kan een ieder zijn of haar zienswijze schriftelijk of mondeling<text:span text:style-name="nadrukvet"/>kenbaar maken. Een schriftelijke zienswijze dient geadresseerd te worden aan de gemeenteraad van Westerveld, Postbus 50, 7970 AB Havelte. Voor het maken van een mondelinge zienswijze kan een afspraak worden gemaakt via telefoonnummer 14 0521.</text:p>
            <text:p text:style-name="common-al"/>
            <text:p text:style-name="last-al">
            <text:span text:style-name="nadrukvet">Contact:</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9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9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chierbosweg 7, Darp”</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591</meta:user-defined>
    <meta:user-defined meta:name="OVERHEIDop.StcrtID/DC.identifier">stcrt-2016-10591</meta:user-defined>
    <meta:user-defined meta:name="OVERHEID.TaxonomieBeleidsagenda/OVERHEID.category">Ruimte en infrastructuur | Organisatie en beleid</meta:user-defined>
    <meta:user-defined meta:name="OVERHEIDop.Ruimtelijkplan/OVERHEIDop.bekendmakingBetreffendePlan">NL.IMRO.1701.509PHZSchierboswg7-0001</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