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1-3">
      <text:list-level-style-bullet text:bullet-char="•" text:level="1">
        <style:list-level-properties text:min-label-width="10mm"/>
      </text:list-level-style-bullet>
    </text:list-style>
    <text:list-style style:name="id1-3-2-2-1-1-1-3-1">
      <text:list-level-style-bullet text:bullet-char="•" text:level="1">
        <style:list-level-properties text:min-label-width="10mm"/>
      </text:list-level-style-bullet>
    </text:list-style>
    <text:list-style style:name="id1-3-2-2-1-1-1-3-2">
      <text:list-level-style-bullet text:bullet-char="•" text:level="1">
        <style:list-level-properties text:min-label-width="10mm"/>
      </text:list-level-style-bullet>
    </text:list-style>
    <text:list-style style:name="id1-3-2-2-1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16.003 Instellen onverplichte fietspaden Velsen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16.003</text:p>
            <text:p text:style-name="considerans.al">Datum besluit: 25 februari 2016 </text:p>
            <text:p text:style-name="considerans.al">Burgemeester en wethouders van de gemeente Velsen;</text:p>
            <text:p text:style-name="considerans.al">gelet op het Besluit Administratieve Bepalingen inzake het wegverkeer, het Reglement verkeersregels en verkeerstekens 1990, artikel 18 lid 1 sub d van de Wegenverkeerswet en het mandaatbesluit van 10 januari 2012;</text:p>
            <text:p text:style-name="tussenkopvet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ten zuiden van de Stationsweg te Velsen-Zuid zich de gebieden Velserbeek, Waterland, Hoogergeest en Beeckestijn bevinden;</text:p>
              </text:list-item>
              <text:list-item text:style-override="id1-3-2-1-1-6-2">
                <text:number>-</text:number>
                <text:p text:style-name="al">door deze bosrijke onverlichte gebieden zich een stelsel van onverharde paden bevindt; </text:p>
              </text:list-item>
              <text:list-item text:style-override="id1-3-2-1-1-6-3">
                <text:number>-</text:number>
                <text:p text:style-name="al">deze paden bedoeld en ingericht zijn om over te fietsen of te wandelen;</text:p>
              </text:list-item>
              <text:list-item text:style-override="id1-3-2-1-1-6-4">
                <text:number>-</text:number>
                <text:p text:style-name="al">gemotoriseerd verkeer hier vanuit verkeersveiligheidsoverwegingen niet wenselijk is;</text:p>
              </text:list-item>
              <text:list-item text:style-override="id1-3-2-1-1-6-5">
                <text:number>-</text:number>
                <text:p text:style-name="al">het inrijden van motorvoertuigen hier ook heeft geleid tot klachten;</text:p>
              </text:list-item>
              <text:list-item text:style-override="id1-3-2-1-1-6-6">
                <text:number>-</text:number>
                <text:p text:style-name="al">verkeershandhaving het inrijden van ongewenst (gemotoriseerd) verkeer niet kan voorkomen omdat er geen verkeersborden staan (vanwege de verkeerskundig onbepaalde status van de paden);</text:p>
              </text:list-item>
              <text:list-item text:style-override="id1-3-2-1-1-6-7">
                <text:number>-</text:number>
                <text:p text:style-name="al">overleg met de politie heeft plaatsgevonden over het onderstaande beslui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Op de volgende paden te Velsen-Zuid een onverplicht fietspad in te stellen door middel van het plaatsen van de borden G13 en G14 zoals bedoeld in bijlage 1 van het Reglement verkeersregels en verkeerstekens 1990:</text:p>
                <text:list text:style-name="id1-3-2-2-1-1-1-3">
                  <text:list-item text:style-override="id1-3-2-2-1-1-1-3-1">
                    <text:number>•</text:number>
                    <text:p text:style-name="al">Bosweg</text:p>
                  </text:list-item>
                  <text:list-item text:style-override="id1-3-2-2-1-1-1-3-2">
                    <text:number>•</text:number>
                    <text:p text:style-name="al">Waterlandweg</text:p>
                  </text:list-item>
                  <text:list-item text:style-override="id1-3-2-2-1-1-1-3-3">
                    <text:number>•</text:number>
                    <text:p text:style-name="al">Doodweg</text:p>
                  </text:list-item>
                </text:list>
              </text:list-item>
            </text:list>
            <text:p text:style-name="common-al">Burgemeester en wethouders van Velsen,</text:p>
            <text:p text:style-name="common-al">Namens deze,</text:p>
            <text:p text:style-name="common-al">S.Duin</text:p>
            <text:p text:style-name="common-al">Waarnemend afdelingsmanager Openbare Werken</text:p>
            <text:p text:style-name="common-al">Bekendmaking van dit besluit geschiedt op de voorgeschreven wijze.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span text:style-name="nadrukondlijn">www.velsen.nl</text:span>; werkt alleen in combinatie met inloggen via DigiD) een gemotiveerd bezwaarschrift indienen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56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6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6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16.003 Instellen onverplichte fietspaden Velsen-Zui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561</meta:user-defined>
    <meta:user-defined meta:name="OVERHEIDop.StcrtID/DC.identifier">stcrt-2016-10561</meta:user-defined>
    <meta:user-defined meta:name="DCTERMS.alternative">Gemeente Velsen - Instellen onverplichte fietspaden - Bosweg, Waterlandweg en Doodweg te Velsen-Zuid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Organisatie en beleid</meta:user-defined>
    <meta:user-defined meta:name="OVERHEID.PostcodeHuisnummer/OVERHEIDop.postcodeHuisnummer">1981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6.00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6285</meta:user-defined>
    <meta:user-defined meta:name="OVERHEID.EPSG28992/DC.spatial">104416 496607</meta:user-defined>
    <meta:user-defined meta:name="OVERHEIDop.versieInformatie"/>
  </office:meta>
</office:document-meta>
</file>