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4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februari 2016, kenmerk: 2016-0000013893, tot wijziging van de Regeling financiële markten BES 2012 in verband met de erkenning van assurantiediploma’s en de jaarlijkse indexering van de normbedragen voor de kredietwaardigheidstoets (Wijziging van de Regeling financiële markten BES 2012)</text:h>
      <text:p text:style-name="ifm_p_mt.3.7mm_ifm">De Minister van Financiën,</text:p>
      <text:p text:style-name="ifm_p_mt.3.7mm_ifm">Gelet op de artikelen 3:4 en 7:17, zesde lid, van het Besluit financiële markten BES;</text:p>
      <text:p text:style-name="ifm_p_mt.3.7mm_indent.0mm_ifm">BESLUIT:</text:p>
      <text:h text:style-name="ifm_p_font.bold_mt.5.08mm_page.keep-with-next_ifm" text:outline-level="2">ARTIKEL<text:s/>I<text:s/></text:h>
      <text:p text:style-name="ifm_p_font.roman_mt.4.23mm_ifm">De Regeling financiële markten BES 2012 wordt als volgt gewijzigd:</text:p>
      <text:p text:style-name="ifm_p_mt.3.7mm_indent.no_ifm">A</text:p>
      <text:p text:style-name="ifm_p_mt.3.7mm_ifm">Artikel 2:2 komt te luiden:</text:p>
      <text:section text:style-name="ifm_sect_mleft.5.1mm_ifm" text:name="d15e56">
        <text:h text:style-name="ifm_p_font.bold_mt.5.08mm_page.keep-with-next_ifm" text:outline-level="2">Artikel<text:s/>2:2<text:s/>(erkende assurantiediploma’s)</text:h>
        <text:p text:style-name="ifm_p_mt.4.23mm_indent.-7mm_mleft.7mm_ifm">1.<text:tab/>Erkende diploma’s als bedoeld in artikel 3:4 van het besluit ter zake van bemiddeling in levensverzekeringen onderscheidenlijk het optreden als gevolmachtigd agent met betrekking tot levensverzekeringen zijn:</text:p>
        <text:p text:style-name="ifm_p_indent.-7mm_mleft.14mm_ifm">a.<text:tab/>een diploma dat in Curaçao of Sint Maarten toegang geeft tot de bemiddeling in levensverzekeringen of het optreden als gevolmachtigd agent met betrekking tot levensverzekeringen;</text:p>
        <text:p text:style-name="ifm_p_indent.-7mm_mleft.14mm_ifm">b.<text:tab/>een diploma als bedoeld in artikel 4:9, derde lid, van de Wet op het financieel toezicht, voor zover dit diploma in Europees Nederland toegang geeft, of op het tijdstip van uitgifte toegang gaf, tot de bemiddeling in levensverzekeringen.</text:p>
        <text:p text:style-name="ifm_p_mt.3.7mm_indent.-7mm_mleft.7mm_ifm">2.<text:tab/>Erkende diploma’s als bedoeld in artikel 3:4 van het besluit ter zake van bemiddeling in schadeverzekeringen onderscheidenlijk het optreden als gevolmachtigd agent met betrekking tot schadeverzekeringen zijn:</text:p>
        <text:p text:style-name="ifm_p_indent.-7mm_mleft.14mm_ifm">a.<text:tab/>een diploma dat in Curaçao of Sint Maarten toegang geeft tot de bemiddeling in schadeverzekeringen of het optreden als gevolmachtigd agent met betrekking tot schadeverzekeringen;</text:p>
        <text:p text:style-name="ifm_p_indent.-7mm_mleft.14mm_ifm">b.<text:tab/>een diploma als bedoeld in artikel 4:9, derde lid, van de Wet op het financieel toezicht, voor zover dit diploma in Europees Nederland toegang geeft, of op het tijdstip van uitgifte toegang gaf, tot de bemiddeling in schadeverzekeringen.</text:p>
        <text:p text:style-name="ifm_p_mt.3.7mm_indent.-7mm_mleft.7mm_ifm">3.<text:tab/>Een diploma als bedoeld in het eerste of tweede lid dat meer dan tien jaar geleden is behaald, is slechts geldig indien de houder van het diploma in de laatste vijf jaar ten minste twee jaar relevante werkervaring heeft opgedaan.</text:p>
      </text:section>
      <text:p text:style-name="ifm_p_mt.3.7mm_indent.no_ifm">B</text:p>
      <text:p text:style-name="ifm_p_mt.3.7mm_ifm">De tabel in artikel 2:5 wordt vervangen door de volgende tabel:</text:p>
      <text:section text:style-name="ifm_sect_mleft.5.1mm_ifm" text:name="d15e10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center"><text:span text:style-name="ifm_span_color.ffffff_ifm">Bonaire</text:span></text:p>
              </table:table-cell>
              <table:table-cell table:style-name="table.cell.border-bottom.border-right.padding-top.bottom.pleft.pright">
                <text:p text:style-name="text.cell.7.center"><text:span text:style-name="ifm_span_color.ffffff_ifm">Statia</text:span></text:p>
              </table:table-cell>
              <table:table-cell table:style-name="table.cell.border-bottom.border-right.padding-top.bottom.pleft.pright">
                <text:p text:style-name="text.cell.7.center"><text:span text:style-name="ifm_span_color.ffffff_ifm">Saba</text:span></text:p>
              </table:table-cell>
              <table:table-cell table:style-name="table.cell.border-bottom.border-right.padding-top.bottom.pleft.pright">
                <text:p text:style-name="text.cell.7.center"><text:span text:style-name="ifm_span_color.ffffff_ifm">Bonaire</text:span></text:p>
              </table:table-cell>
              <table:table-cell table:style-name="table.cell.border-bottom.border-right.padding-top.bottom.pleft.pright">
                <text:p text:style-name="text.cell.7.center"><text:span text:style-name="ifm_span_color.ffffff_ifm">Statia</text:span></text:p>
              </table:table-cell>
              <table:table-cell table:style-name="table.cell.border-bottom.border-right.padding-top.bottom.pleft.pright">
                <text:p text:style-name="text.cell.7.center"><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center">685</text:p>
            </table:table-cell>
            <table:table-cell table:style-name="table.cell.border-bottom.border-right.padding-top.top.pleft.pright">
              <text:p text:style-name="text.cell.7.center">744</text:p>
            </table:table-cell>
            <table:table-cell table:style-name="table.cell.border-bottom.border-right.padding-top.top.pleft.pright">
              <text:p text:style-name="text.cell.7.center">704</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center">890</text:p>
            </table:table-cell>
            <table:table-cell table:style-name="table.cell.border-bottom.border-right.padding-top.top.pleft.pright">
              <text:p text:style-name="text.cell.7.center">966</text:p>
            </table:table-cell>
            <table:table-cell table:style-name="table.cell.border-bottom.border-right.padding-top.top.pleft.pright">
              <text:p text:style-name="text.cell.7.center">91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center">1027</text:p>
            </table:table-cell>
            <table:table-cell table:style-name="table.cell.border-bottom.border-right.padding-top.top.pleft.pright">
              <text:p text:style-name="text.cell.7.center">1115</text:p>
            </table:table-cell>
            <table:table-cell table:style-name="table.cell.border-bottom.border-right.padding-top.top.pleft.pright">
              <text:p text:style-name="text.cell.7.center">1056</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65</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center">1095</text:p>
            </table:table-cell>
            <table:table-cell table:style-name="table.cell.border-bottom.border-right.padding-top.top.pleft.pright">
              <text:p text:style-name="text.cell.7.center">1189</text:p>
            </table:table-cell>
            <table:table-cell table:style-name="table.cell.border-bottom.border-right.padding-top.top.pleft.pright">
              <text:p text:style-name="text.cell.7.center">1125</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77</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center">1233</text:p>
            </table:table-cell>
            <table:table-cell table:style-name="table.cell.border-bottom.border-right.padding-top.top.pleft.pright">
              <text:p text:style-name="text.cell.7.center">1338</text:p>
            </table:table-cell>
            <table:table-cell table:style-name="table.cell.border-bottom.border-right.padding-top.top.pleft.pright">
              <text:p text:style-name="text.cell.7.center">1266</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99</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center">1369</text:p>
            </table:table-cell>
            <table:table-cell table:style-name="table.cell.border-bottom.border-right.padding-top.top.pleft.pright">
              <text:p text:style-name="text.cell.7.center">1486</text:p>
            </table:table-cell>
            <table:table-cell table:style-name="table.cell.border-bottom.border-right.padding-top.top.pleft.pright">
              <text:p text:style-name="text.cell.7.center">1407</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221</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center">1438</text:p>
            </table:table-cell>
            <table:table-cell table:style-name="table.cell.border-bottom.border-right.padding-top.top.pleft.pright">
              <text:p text:style-name="text.cell.7.center">1561</text:p>
            </table:table-cell>
            <table:table-cell table:style-name="table.cell.border-bottom.border-right.padding-top.top.pleft.pright">
              <text:p text:style-name="text.cell.7.center">1477</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232</text:p>
            </table:table-cell>
          </table:table-row>
        </table:table>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 Regeling financiële markten BES 2012 (Rfm BES) is gebaseerd op de Wet financiële markten BES (Wfm BES) en het Besluit financiële markten BES (Bfm BES), en bevat een nadere uitwerking van een aantal in die wet, respectievelijk dat besluit geregelde onderwerpen. De onderhavige regeling wijzigt de Rfm BES op twee onderdelen:</text:p>
      <text:p text:style-name="ifm_p_indent.-5mm_mleft.5mm_ifm">–<text:tab/>door aanpassing van de lijst van erkende assurantiediploma’s (artikel 2:2);</text:p>
      <text:p text:style-name="ifm_p_indent.-5mm_mleft.5mm_ifm">–<text:tab/>door aanpassing van de bij de zogeheten kredietwaardigheidstoets toegepaste normbedragen aan de ontwikkeling van de prijsindex (artikel 2:5).</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2:2 van de regeling bevatte een lijst van erkende diploma’s waarmee de houder van het diploma kan aantonen te beschikken over de vereiste geschiktheid (voorheen: deskundigheid) voor de uitoefening van het bedrijf van bemiddelaar in levensverzekeringen of schadeverzekeringen, respectievelijk van het bedrijf van gevolmachtigd agent. De lijst was ontleend aan het Landsbesluit erkende diploma’s assurantiebemiddelingsbedrijf dat indertijd in de Nederlandse Antillen van kracht was en in Curaçao en Sint Maarten materieel nog van kracht is. Verschillende van de in de lijst voorkomende diploma’s kunnen nu niet meer worden behaald. Mede om die reden is artikel 2:2 geactualiseerd.</text:p>
      <text:p text:style-name="ifm_p_mt.3.7mm_ifm">Op dit moment bestaan er geen diploma’s die specifiek zijn geënt op de Wfm BES en aldus zijn afgestemd op de lokale markt in Caribisch Nederland. Uitgangspunt van het gewijzigde artikel 2:2 is daarom dat de voor de uitoefening van het assurantiebemiddelingsbedrijf vereiste vakbekwaamheid moet blijken uit een diploma dat hetzij in Curaçao en Sint Maarten, hetzij in Europees Nederland toegang geeft tot de bemiddeling in verzekeringen. Tezamen gaat het om de diploma’s die in de oude tekst van artikel 2:2 werden genoemd, zodat in dat opzicht geen sprake is van een wijziging ten opzichte van de oude situatie. Voor de goede orde zij opgemerkt dat een op grond van de Wet op het financieel toezicht (Wft) afgegeven diploma niet actueel gehouden behoeft te zijn met een PE-examen, overeenkomstig de Wft-regels. Een dergelijk voorschrift zou niet passend zijn voor een bemiddelaar die na het behalen van het diploma zijn werkzaamheden heeft verlegd naar Caribisch Nederland.</text:p>
      <text:p text:style-name="ifm_p_mt.3.7mm_ifm">Nieuw is wel de eis die in het derde lid wordt gesteld ten aanzien van diploma’s die meer dan tien jaar geleden zijn behaald. In dat geval zal de houder van het diploma moeten aantonen dat hij in de afgelopen vijf jaar ten minste twee jaar relevante werkervaring heeft opgedaan. Daarmee wordt voorkomen dat iemand die lang geleden een assurantiediploma heeft behaald, maar in recente jaren in hoofdzaak andere werkzaamheden heeft verricht, als bemiddelaar werkzaam kan worden op basis van een verouderd diploma en zonder recente werkervaring. Het derde lid heeft geen gevolgen voor houders van een ouder diploma die in de voorbije vijf jaar gedurende ten minste twee jaar relevante werkervaring hebben opgedaan en aldus hun praktische kennis op peil hebben gehouden.</text:p>
      <text:h text:style-name="ifm_p_font.italic_mt.5.08mm_page.keep-with-next_ifm" text:outline-level="6">B</text:h>
      <text:p text:style-name="ifm_p_mt.4.23mm_ifm">Onderdeel B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15 zijn de consumentenprijzen licht gedaald: in Bonaire met 0,9%, in Sint Eustatius met 1,0% en in Saba met 0,1%. In overeenstemming daarmee worden de voor Bonaire, Sint Eustatius en Saba geldende bedragen met respectievelijk 0,9%, 1,0% en 0,1% verlaagd. Dit resulteert in de ingevolge deze regeling gewijzigde tabel.</text:p>
      <text:h text:style-name="ifm_p_font.bold-italic_mt.5.08mm_page.keep-with-next_ifm" text:outline-level="5">Artikel II</text:h>
      <text:p text:style-name="ifm_p_mt.4.23mm_ifm">De onderhavige regeling treedt in werking met ingang van 1 april 2016. Op dat tijdstip treedt eveneens de in artikel VI van het Wijzigingsbesluit financiële markten 2016 geregelde aanpassing van het Bfm BES in werking, die het mogelijk maakt voorwaarden te verbinden aan de erkenning van assurantiediploma’s, zoals thans geschiedt in artikel 2:2, derde lid, van de Rfm BE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540</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540</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23 februari 2016, kenmerk: 2016-0000013893, tot wijziging van de Regeling financiële markten BES 2012 in verband met de erkenning van assurantiediploma’s en de jaarlijkse indexering van de normbedragen voor de kredietwaardigheidstoets (Wijziging van de Regeling financiële markten BES 2012)</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DC.source">Gelet op de artikelen 3:4 en 7:17, zesde lid, van het Besluit financiële markten BES;</meta:user-defined>
    <meta:user-defined meta:name="DC.title">Regeling van de Minister van Financiën van 23 februari 2016, kenmerk: 2016-0000013893, tot wijziging van de Regeling financiële markten BES 2012 in verband met de erkenning van assurantiediploma’s en de jaarlijkse indexering van de normbedragen voor de kredietwaardigheidstoets (Wijziging van de Regeling financiële markten BES 2012)</meta:user-defined>
    <meta:user-defined meta:name="DCTERMS.alternative"/>
    <meta:user-defined meta:name="DCTERMS.W3CDTF/OVERHEIDop.datumOndertekening">2016-02-23</meta:user-defined>
    <meta:user-defined meta:name="DCTERMS.W3CDTF/DCTERMS.available">2016-03-02</meta:user-defined>
    <meta:user-defined meta:name="OVERHEIDop.Ruimtelijkplan/OVERHEIDop.bekendmakingBetreffendePlan"/>
  </office:meta>
</office:document-meta>
</file>