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Kortewelle: Parkeerverb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15/0061702 / AS15/29100</text:span>
          </text:p>
            <text:p text:style-name="tussenkopcur">
            <text:span text:style-name="nadruk">De directeur van cluster Stadsontwikkeling,</text:span>
          </text:p>
            <text:p text:style-name="considerans.al">Overwegende,</text:p>
            <text:list text:style-name="id1-3-2-1-1-4">
              <text:list-item text:style-override="id1-3-2-1-1-4-1">
                <text:number>-</text:number>
                <text:p text:style-name="al">dat de Kortewelle een tweerichtingsweg is;</text:p>
              </text:list-item>
              <text:list-item text:style-override="id1-3-2-1-1-4-2">
                <text:number>-</text:number>
                <text:p text:style-name="al">dat de Kortewelle valt binnen een 30 km zone;</text:p>
              </text:list-item>
              <text:list-item text:style-override="id1-3-2-1-1-4-3">
                <text:number>-</text:number>
                <text:p text:style-name="al">dat de Kortewelle aan de noordzijde is ingericht met haaksparkeervakken die in de bestrating gemarkeerd zijn door witte klinkers;</text:p>
              </text:list-item>
              <text:list-item text:style-override="id1-3-2-1-1-4-4">
                <text:number>-</text:number>
                <text:p text:style-name="al">dat aan de zuidzijde van de Kortewelle ter hoogte van huisnummers 12-14 een parkeerverbod is ingesteld;</text:p>
              </text:list-item>
              <text:list-item text:style-override="id1-3-2-1-1-4-5">
                <text:number>-</text:number>
                <text:p text:style-name="al">dat aan de zuidzijde van de Kortewelle ter hoogte van huisnummers 26-30 een verbod stil te staan is ingesteld;</text:p>
              </text:list-item>
              <text:list-item text:style-override="id1-3-2-1-1-4-6">
                <text:number>-</text:number>
                <text:p text:style-name="al">dat op 22 oktober 2015 een verzoek om het parkeerverbod aan de zuidzijde van de Kortewelle uit te breiden is besproken in het verkeersoverleg gebied Feijenoord;</text:p>
              </text:list-item>
              <text:list-item text:style-override="id1-3-2-1-1-4-7">
                <text:number>-</text:number>
                <text:p text:style-name="al">dat het verkeersoverleg positief heeft geadviseerd op dit verzoek omdat het parkeren op de rijbaan aan de zuidzijde het in- en uitparkeren van voertuigen in de haaksparkeervakken ernstig bemoeilijkt;</text:p>
              </text:list-item>
              <text:list-item text:style-override="id1-3-2-1-1-4-8">
                <text:number>-</text:number>
                <text:p text:style-name="al">dat het parkeren op de rijbaan aan de zuidzijde ook als gevolg heeft dat de doorgang voor hulpdiensten belemmerd wordt; </text:p>
              </text:list-item>
              <text:list-item text:style-override="id1-3-2-1-1-4-9">
                <text:number>-</text:number>
                <text:p text:style-name="al">dat het verkeersbesluit op 9 december 2015 ter advies aan de gebiedscommissie Feijenoord is voorgelegd en dat deze gebruik heeft gemaakt van zijn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text:p>
              </text:list-item>
              <text:list-item text:style-override="id1-3-2-1-1-4-10">
                <text:number>-</text:number>
                <text:p text:style-name="al">dat de gebiedscommissie Feijenoord daarbij positief geadviseerd heeft;</text:p>
              </text:list-item>
              <text:list-item text:style-override="id1-3-2-1-1-4-11">
                <text:number>-</text:number>
                <text:p text:style-name="al">dat om de vrijheid van het verkeer te waarborgen en de veiligheid op de weg te verzekeren een parkeerverbod wordt ingesteld langs de zuidzijde van rijbaan van de Kortwelle ter hoogte van huisnummers 11 t/m 40;</text:p>
              </text:list-item>
              <text:list-item text:style-override="id1-3-2-1-1-4-12">
                <text:number>-</text:number>
                <text:p text:style-name="al">dat deze weg onder beheer is van de gemeente Rotterdam;</text:p>
              </text:list-item>
              <text:list-item text:style-override="id1-3-2-1-1-4-13">
                <text:number>-</text:number>
                <text:p text:style-name="al">dat in het kader van artikel 24 sub a. van het Besluit Administratieve Bepalingen inzake het Wegverkeer (BABW, besluit van 26 juli 1990, Stb. 1990, 460,of zoals nadien gewijzigd) overleg heeft plaats gevonden met de Politie, eenheid Rotterdam waarbij te kennen is gegeven dat op de voorgestelde maatregel wordt gehandhaafd;</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2 (gemeenteblad 2012-53, zoals nadien gewijzigd);</text:p>
            <text:p text:style-name="considerans.al">15/0061702 </text:p>
            <text:p text:style-name="considerans.al">AS15/29100</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namens het college van Burgemeester en Wethouders van de gemeente Rotterdam,</text:p>
            <text:p text:style-name="common-al">Tot het instellen van een parkeerverbod langs de zuidzijde van de rijbaan Kortwelle ter hoogte van huisnummers 11 t/m 40 door het aanbrengen van een gele onderbroken streep als bedoeld in artikel 24 lid 1 onder e van het Reglement Verkeersregels en Verkeerstekens 1990. </text:p>
            <text:p text:style-name="common-al">De directeur van Cluster Stadsbeheer wordt belast met de uitvoering van dit besluit.</text:p>
            <text:p text:style-name="common-al">Dit besluit wordt op de voor de gemeente gebruikelijke wijze gepubliceerd. </text:p>
            <text:p text:style-name="common-al">Rotterdam, 6 januari 2016</text:p>
            <text:p text:style-name="common-al">Namens het college van Burgemeester en Wethouders</text:p>
            <text:p text:style-name="common-al">de directeur van het cluster Stadsontwikkeling,</text:p>
            <text:p text:style-name="common-al">voor deze, het hoofd Verkeer en Vervoer,</text:p>
            <text:p text:style-name="common-al">S.M. Leijten-Adams</text:p>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2">
              <text:list-item text:style-override="id1-3-2-2-1-12-1">
                <text:number>-</text:number>
                <text:p text:style-name="al">naam en adres van de indiener</text:p>
              </text:list-item>
              <text:list-item text:style-override="id1-3-2-2-1-12-2">
                <text:number>-</text:number>
                <text:p text:style-name="al">datum bezwaarschrift</text:p>
              </text:list-item>
              <text:list-item text:style-override="id1-3-2-2-1-12-3">
                <text:number>-</text:number>
                <text:p text:style-name="al">de gronden van het bezwaar</text:p>
              </text:list-item>
              <text:list-item text:style-override="id1-3-2-2-1-12-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keersmaatregel Kortewelle: Parkeerverbod</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053</meta:user-defined>
    <meta:user-defined meta:name="OVERHEIDop.StcrtID/DC.identifier">stcrt-2016-1053</meta:user-defined>
    <meta:user-defined meta:name="DCTERMS.alternative">Gemeente Rotterdam - Parkeerverbod - Kortewelle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5WS 18</meta:user-defined>
    <meta:user-defined meta:name="OVERHEIDop.woonplaats">Rotterdam</meta:user-defined>
    <meta:user-defined meta:name="OVERHEIDop.straatnaam">Kortewell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061702 / AS15/29100</meta:user-defined>
    <meta:user-defined meta:name="DCTERMS.abstract">Parkeerverbod Kortewelle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419</meta:user-defined>
    <meta:user-defined meta:name="OVERHEID.EPSG28992/DC.spatial">94946 433779</meta:user-defined>
    <meta:user-defined meta:name="OVERHEIDop.versieInformatie"/>
  </office:meta>
</office:document-meta>
</file>