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Verzoek omgevingsvergunning Tinneplein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is ingediend voor de activiteiten: uitvoeren werk of werkzaamheid en handelen met gevolgen voor beschermde monumenten voor het herinrichten van de tuin op de Tinneplein 16 te Hattem, kadastraal bekend gemeente Hattem, sectie E, nummers 1178.</text:p>
            <text:p text:style-name="common-al"/>
            <text:p text:style-name="common-al">Kennis wordt gegeven van het voornemen van het college van burgemeester en wethouders om de gevraagde omgevingsvergunning te weigeren.</text:p>
            <text:p text:style-name="common-al"/>
            <text:p text:style-name="common-al">De aanvraag, de beschikking en de bijbehorende stukken liggen vanaf 3 maart 2016, gedurende een termijn van zes weken, op afspraak ter inzage in het stadhuis. U kunt een afspraak maken via <text:a xlink:href="http://www.hattem.nl/afspraak" xlink:type="simple">www.hattem.nl/afspraak</text:a> of via (038) 443 16 16. </text:p>
            <text:p text:style-name="common-al"/>
            <text:p text:style-name="last-al">Een ieder die bedenkingen heeft tegen het weigeren van de omgevingsvergunning wordt in de gelegenheid gesteld zienswijzen omtrent het voornemen, gedurende de termijn van terinzagelegging, schriftelijk of mondeling naar voren te brengen. Schriftelijk moet dit geschieden bij het college van burgemeester en wethouders, Postbus 93, 8050 AB Hattem. Mondelinge zienswijzen kunnen persoonlijk (op afspraak) worden doorgegeven aan een medewerker van de cluster Vergunningverlening &amp; Handhaving in het stad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1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1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1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Verzoek omgevingsvergunning Tinneplein 16</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519</meta:user-defined>
    <meta:user-defined meta:name="OVERHEIDop.StcrtID/DC.identifier">stcrt-2016-1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ttem</meta:user-defined>
    <meta:user-defined meta:name="OVERHEID.Informatietype/DC.type">officiële publicatie</meta:user-defined>
    <dc:language>nl</dc:language>
    <meta:user-defined meta:name="OVERHEID.PostcodeHuisnummer/OVERHEIDop.postcodeHuisnummer">8051GS 16</meta:user-defined>
    <meta:user-defined meta:name="OVERHEIDop.woonplaats">Hattem</meta:user-defined>
    <meta:user-defined meta:name="OVERHEIDop.straatnaam">Tinne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345 498624</meta:user-defined>
    <meta:user-defined meta:name="OVERHEIDop.versieInformatie"/>
  </office:meta>
</office:document-meta>
</file>