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Panningen, 5981 AG, Steenstraat 90.Bouw. Planologisch strijdig gebruik. Bouwen van overkapping boven 1000m³. Verzonden: 24 februari 2016.</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510</meta:user-defined>
    <meta:user-defined meta:name="OVERHEIDop.StcrtID/DC.identifier">stcrt-2016-1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