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onstructie Eendrachtsweg te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ussen 22 februari en 25 april 2016 wordt de Eendrachtsweg in fases heringericht. Voor elke fase wordt er een omleidingsroute aangegeven. Voor meer informatie kunt u contact opnemen met de afdeling Openbare Werken op telefoonnummer 14 016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 23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onstructie Eendrachtsweg te Tho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501</meta:user-defined>
    <meta:user-defined meta:name="OVERHEIDop.StcrtID/DC.identifier">stcrt-2016-10501</meta:user-defined>
    <meta:user-defined meta:name="DCTERMS.alternative">Gemeente Tholen - Reconstructie Eendrachtsweg te Tholen - Eendrachtsweg te Tholen</meta:user-defined>
    <meta:user-defined meta:name="OVERHEID.Organisatietype/OVERHEID.organisationType">gemeente</meta:user-defined>
    <meta:user-defined meta:name="OVERHEID.Gemeente/DC.creator">Tholen</meta:user-defined>
    <meta:user-defined meta:name="OVERHEID.TaxonomieBeleidsagenda/OVERHEID.category">Verkeer | Organisatie en beleid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Eendrachts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TERMS.abstract">Reconstructie Eendrachtsweg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74211 394419</meta:user-defined>
    <meta:user-defined meta:name="OVERHEIDop.versieInformatie"/>
  </office:meta>
</office:document-meta>
</file>