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Parkeerschijfzone Prins Bernhard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Prins Bernhardstraat in de wijk Breukelen- Zuid gelegen is;</text:p>
            <text:p text:style-name="common-al">dat de Prins Bernhardstraat een verblijfsfunctie heeft;</text:p>
            <text:p text:style-name="common-al">dat ter uitvoering van het plan ‘Op Weg Naar een Leefbaar en Bruisend Centrum’ en het deelproject ‘Parkeerregulering Centrum en Breukelen-Zuid’ het wenselijk is dat de bereikbaarheid van economische functies in Breukelen-Zuid gewaarborgd blijft;</text:p>
            <text:p text:style-name="common-al">dat door het aanwijzen van een parkeerschijfzone in deze straat parkeerplaatsen voor kortparkeerders kunnen worden gereserveerd;</text:p>
            <text:p text:style-name="common-al">dat hierdoor de beschikbare parkeercapaciteit efficiënter wordt gebruikt;</text:p>
            <text:p text:style-name="common-al">dat om de parkeeroverlast in de woonwijken te beperken, de parkeerplaatsen nabij de winkels en andere verkeers-aantrekkende functies in Breukelen Zuid een parkeerschijfzone wordt ingesteld;</text:p>
            <text:p text:style-name="common-al">dat voor het instellen van verkeersmaatregelen ter regulering van het parkeren in de woomwijk Breukelen-Zuid afzonderlijk ontwerp verkeersbesluiten worden opgesteld;</text:p>
            <text:p text:style-name="common-al">dat deze verkeersmaatregel de verkeersveiligheid in de wijk Breukelen-Zuid verbetert en de bereikbaarheid van Breukelen-Zuid ten goede komt (art.2., lid 1d Wegenverkeerswet);</text:p>
            <text:p text:style-name="common-al">dat overleg met de politie als bedoeld in artikel 24 van het Besluit administratieve bepalingen inzake het wegverkeer heeft plaatsgevonden;</text:p>
            <text:p text:style-name="common-al">dat dit voorgenomen verkeersbesluit gepubliceerd is op 25 februari 2016;</text:p>
            <text:p text:style-name="common-al">dat gelet op het bepaalde in artikel 15 van de Wegenverkeerswet een verkeersbesluit moet worden genomen voor de plaatsing of verwijdering van het artikel 12 van het Besluit Administratieve bepalingen inzake het wegverkeer genoemde verkeerstekens, alsmede voor onderborden of aanduidingen voor zover daardoor een gebod of verbod ontstaat of wordt gewijzigd;</text:p>
            <text:p text:style-name="common-al">dat op grond van artikel 18 van de Wegenverkeerswet de gemeente Boxtel bevoegd is;</text:p>
            <text:p text:style-name="common-al">gezien  het raadsbesluit d.d. 27 maart 1997, waarbij aan hun college, de bevoegdheid tot het nemen van verkeersbesluiten is gedelegeerd;</text:p>
            <text:p text:style-name="common-al">dat parkeerregulering in de wijk Breukelen-Zuid één van de maatregelen is, wat volgt uit gemeentelijk beleid. Weblinks verwijzen naar betreffende besluiten en stukken. Stukken zijn eveneens ter inzage op afspraak met de gemeente:</text:p>
            <text:p text:style-name="common-al">Dit is de actuele projectwebsite met (parkeer-) onderzoeken, visies, presentaties en besluiten </text:p>
            <text:list text:style-name="id1-3-2-2-1-18">
              <text:list-item text:style-override="id1-3-2-2-1-18-1">
                <text:number>1.</text:number>
                <text:p text:style-name="al">Detailhandelsvisie (raadsbesluit 24 maart 2015, agendapunt 9) </text:p>
              </text:list-item>
              <text:list-item text:style-override="id1-3-2-2-1-18-2">
                <text:number>2.</text:number>
                <text:p text:style-name="al">Fietsvoorzieningen Station (collegebesluiten 2014)</text:p>
              </text:list-item>
              <text:list-item text:style-override="id1-3-2-2-1-18-3">
                <text:number>3.</text:number>
                <text:p text:style-name="al">Parkeerverbod Ladonk (collegebesluiten 2013)</text:p>
              </text:list-item>
              <text:list-item text:style-override="id1-3-2-2-1-18-4">
                <text:number>4.</text:number>
                <text:p text:style-name="al">Centrumvisie ruimte en verkeer (raadsbesluit 26 juni 2012, agendapunt 12)</text:p>
              </text:list-item>
              <text:list-item text:style-override="id1-3-2-2-1-18-5">
                <text:number>5.</text:number>
                <text:p text:style-name="al">Beleidsnotitie Ontwikkelingsplan Ladonk (raadsbesluit 2011)</text:p>
              </text:list-item>
              <text:list-item text:style-override="id1-3-2-2-1-18-6">
                <text:number>6.</text:number>
                <text:p text:style-name="al">Toeristisch recreatieve visie (raadsbesluit 2011)</text:p>
              </text:list-item>
              <text:list-item text:style-override="id1-3-2-2-1-18-7">
                <text:number>7.</text:number>
                <text:p text:style-name="al">Boxtel Bicycle (raadsbesluit 2010)</text:p>
              </text:list-item>
              <text:list-item text:style-override="id1-3-2-2-1-18-8">
                <text:number>8.</text:number>
                <text:p text:style-name="al">Strategische visie (raadsbesluit 2009)</text:p>
              </text:list-item>
              <text:list-item text:style-override="id1-3-2-2-1-18-9">
                <text:number>9.</text:number>
                <text:p text:style-name="al">GVVP: Gemeentelijk Verkeers- en Vervoersplan (raadsbesluit 2008)</text:p>
              </text:list-item>
              <text:list-item text:style-override="id1-3-2-2-1-18-10">
                <text:number>10.</text:number>
                <text:p text:style-name="al">Bestemmingsplan Centrum (2007)</text:p>
              </text:list-item>
            </text:list>
            <text:p text:style-name="common-al">B E S L U I T E N</text:p>
            <text:list text:style-name="id1-3-2-2-1-20">
              <text:list-item text:style-override="id1-3-2-2-1-20-1">
                <text:number>1.</text:number>
                <text:p text:style-name="al">Door plaatsing van verkeersborden E10zb en E11ze van bijlage I van het Reglement verkeersregels en verkeerstekens 1990 conform bijgaande situatietekeningnr. 120383 een parkeerschijfzone in te stellen met een maximale parkeerduur van 2,0 uur, in:</text:p>
                <text:list text:style-name="id1-3-2-2-1-20-1-3">
                  <text:list-item text:style-override="id1-3-2-2-1-20-1-3-1">
                    <text:number>-</text:number>
                    <text:p text:style-name="al">Prins Bernhardstraat huisnummers14 tot 32 en 15  t/m 31 (Herman Brandtstraat- Houtwerf)</text:p>
                  </text:list-item>
                </text:list>
              </text:list-item>
              <text:list-item text:style-override="id1-3-2-2-1-20-2">
                <text:number>2.</text:number>
                <text:p text:style-name="al">Door plaatsing onderborden OB206P met de tekst ma t/m zo 09.00- 21.00u, conform bijgaande situatietekeningnummer 120383, het moment wanneer de parkeerschijfzone geldt, in te stellen;</text:p>
              </text:list-item>
              <text:list-item text:style-override="id1-3-2-2-1-20-3">
                <text:number>3.</text:number>
                <text:p text:style-name="al">Dit besluit mede te delen aan:</text:p>
                <text:list text:style-name="id1-3-2-2-1-20-3-3">
                  <text:list-item text:style-override="id1-3-2-2-1-20-3-3-1">
                    <text:number>a.</text:number>
                    <text:p text:style-name="al">Politie Brabant  Noord, Teambureau Boxtel</text:p>
                  </text:list-item>
                </text:list>
              </text:list-item>
            </text:list>
            <text:p text:style-name="common-al">Boxtel, 16 februari 2016</text:p>
            <text:p text:style-name="common-al">Burgemeester en wethouders van Boxtel,</text:p>
            <text:p text:style-name="common-al">De secretaris,				De burgemeester, </text:p>
            <text:p text:style-name="common-al">drs. H.A.M. van Berkel 			M. Buijs</text:p>
            <text:p text:style-name="common-al">
            <text:span text:style-name="nadrukvet">Inzage</text:span>
          </text:p>
            <text:p text:style-name="common-al">De ontwerp verkeersbesluiten met bijbehorende stukken kunnen worden ingezien op afspraak met de gemeente, de heer P. Bezema, bereikbaar op 0411-655859 of pbe@boxtel.nl. U kunt de stukken ook in zien in de Staatscourant, ook te vinden via de website van de gemeente Boxtel https://www.boxtel.nl/actueel/bekendmakingen.html waar u de mogelijkheid heeft doorgelinkt te worden.</text:p>
            <text:p text:style-name="common-al">
            <text:span text:style-name="nadrukvet">Zienswijze</text:span>
            <text:span text:style-name="nadrukvet">n</text:span>
          </text:p>
            <text:p text:style-name="common-al">Tijdens de inzage termijn kan iedereen een zienswijze schriftelijk of mondeling over het ontwerpbesluit kenbaar maken bij het College van burgemeester en wethouders, Postbus 10000, 5280 DA  Boxtel. In de zienswijze moet duidelijk worden aangegeven op welke onderdelen van het ontwerpbesluit deze betrekking heeft. </text:p>
            <text:p text:style-name="common-al">Voor het indienen van een mondelinge zienswijze kunt u een afspraak maken met dhr. P. Bezema, telefonisch bereikbaar op 0411-655859 of per mail:pbe@boxtel.nl</text:p>
            <text:p text:style-name="common-al">De zienswijzen op het ontwerpbesluit zullen worden meegenomen in het definitieve besluit van burgemeester en wethouders. Op het definitieve besluit is alleen beroep mogelijk voor diegenen die een zienswijze hebben ingediend op het ontwerpbesluit.</text:p>
            <text:p text:style-name="common-al">
            <text:span text:style-name="nadrukvet">Informatie</text:span>
          </text:p>
            <text:p text:style-name="last-al">Voor meer informatie kunt u contact opnemen met de mw. C. Campos da Cruz van de afdeling Openbare Ruimte, tel. 0411- 65 52 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5</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85</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485</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Parkeerschijfzone Prins Bernhardstraat’</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485</meta:user-defined>
    <meta:user-defined meta:name="OVERHEIDop.StcrtID/DC.identifier">stcrt-2016-10485</meta:user-defined>
    <meta:user-defined meta:name="DCTERMS.alternative">Gemeente Boxtel - ontwerp-verkeersbesluit 'Parkeerschijfzone Prins Bernhardstraat' - Prins Bernhardstraat</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meta:user-defined>
    <meta:user-defined meta:name="OVERHEIDop.woonplaats">Boxtel</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6250</meta:user-defined>
    <meta:user-defined meta:name="OVERHEID.EPSG28992/DC.spatial">150384 399986</meta:user-defined>
    <meta:user-defined meta:name="OVERHEIDop.versieInformatie"/>
  </office:meta>
</office:document-meta>
</file>