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nen omgevingsvergunning Werverdijk 9 in Wapenv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grond van de Wet algemene bepalingen omgevingsrecht (Wabo) voornemens zijn een omgevingsvergunning te verlenen voor zogenaamde kavelaanvaardingswerkzaamheden op het perceel Werverdijk 9 in Wapenveld. Deze werkzaamheden zijn noodzakelijk in het kader van de realisatie van de Hoogwatergeul Veessen-Wapenveld.</text:p>
            <text:p text:style-name="tussenkopcur">Inspraak</text:p>
            <text:p text:style-name="common-al">De ontwerpverklaring van geen bedenkingen, het ontwerpbesluit omgevingsvergunning en de bijbehorende stukken liggen met ingang van de dag na publicatie en gedurende de terinzagetermijn (6 weken) ter inzage bij het Publiekscentrum in het gemeentekantoor aan de Eperweg 5 in Heerde. Op afspraak kunnen de stukken worden ingezien van maandag tot en met donderdag van 8:30 uur tot 17:00 uur en op vrijdag van 8:30 uur tot 16:00 uur.</text:p>
            <text:p text:style-name="common-al">Ook zijn de stukken te raadplegen op www.heerde.nl en op www.ruimtelijkeplannen.nl (project omgevingsvergunning met het identificatienummer NL.IMRO.0246.904BUOWERVERDIJK9-ON01)</text:p>
            <text:p text:style-name="common-al">Van woensdag 13 januari 2016 tot woensdag 24 februari 2016 wordt een ieder in de gelegenheid gesteld schriftelijk of mondeling zienswijzen naar voren brengen over dit ontwerpbesluit.</text:p>
            <text:p text:style-name="last-al"/>
            <text:p text:style-name="tekst_bottom"/>
          </text:section>
        </text:section>
        <text:section text:name="zakelijke-mededeling-sluiting_id1-3-2-2" text:style-name="zakelijke-mededeling-sluiting">
          <text:section text:name="ondertekening_id1-3-2-2-1">
            <text:p><text:span text:style-name="functie">12 januari 2016, </text:span></text:p>
            <text:p><text:span text:style-name="functie"/></text:p>
            <text:p><text:span text:style-name="functie">Het college van Heerde, </text:span></text:p>
            <text:p><text:span text:style-name="functie">W.R.J.M. Pijnenburg–Adriaenssen, </text:span></text:p>
            <text:p><text:span text:style-name="functie">burgemeester</text:span></text:p>
            <text:p><text:span text:style-name="functie"/></text:p>
            <text:p><text:span text:style-name="functie">B. van Zuthem, </text:span></text:p>
            <text:p><text:span text:style-name="functie">Gemeente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48</text:span><text:line-break/><text:date style:data-style-name="dag" text:fixed="true" text:date-value="2016-01-12"/><text:line-break/><text:date style:data-style-name="jaar" text:fixed="true" text:date-value="2016-0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048</text:span><text:date style:data-style-name="nicedate" text:fixed="true" text:date-value="201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048</text:span><text:date style:data-style-name="nicedate" text:fixed="true" text:date-value="2016-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en omgevingsvergunning Werverdijk 9 in Wapenveld</meta:user-defined>
    <meta:user-defined meta:name="OVERHEIDop.doctype">Officiële Publicaties, versie 1.1</meta:user-defined>
    <meta:user-defined meta:name="DCTERMS.W3CDTF/OVERHEIDop.jaargang">2016</meta:user-defined>
    <meta:user-defined meta:name="DCTERMS.W3CDTF/DCTERMS.available">2016-01-12</meta:user-defined>
    <meta:user-defined meta:name="OVERHEIDop.publicationIssue">1048</meta:user-defined>
    <meta:user-defined meta:name="OVERHEIDop.StcrtID/DC.identifier">stcrt-2016-1048</meta:user-defined>
    <meta:user-defined meta:name="OVERHEID.TaxonomieBeleidsagenda/OVERHEID.category">Ruimte en infrastructuur | Organisatie en beleid</meta:user-defined>
    <meta:user-defined meta:name="OVERHEIDop.Ruimtelijkplan/OVERHEIDop.bekendmakingBetreffendePlan">NL.IMRO.0246.904BUOWERVERDIJK9-ON01</meta:user-defined>
    <meta:user-defined meta:name="DCTERMS.abstract">Verlenen omgevingsvergunning Werverdijk 9 te Wapenveld</meta:user-defined>
    <meta:user-defined meta:name="OVERHEID.Organisatietype/OVERHEID.organisationType">gemeente</meta:user-defined>
    <meta:user-defined meta:name="OVERHEID.Gemeente/DC.creator">Heerde</meta:user-defined>
    <meta:user-defined meta:name="OVERHEID.Informatietype/DC.type">officiële publicatie</meta:user-defined>
    <dc:language>nl</dc:language>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Heerde</meta:user-defined>
    <meta:user-defined meta:name="OVERHEIDop.versieInformatie"/>
  </office:meta>
</office:document-meta>
</file>