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Parkeervergunningszone Breukelen- Zuid Sectie 2 zone 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straten Prins Hendrikstraat, Raaphof en de Damasthof in de wijk Breukelen Zuid gelegen zijn;</text:p>
            <text:p text:style-name="common-al">dat de wijk  Breukelen Zuid  een verblijfsfunctie heeft;</text:p>
            <text:p text:style-name="common-al">dat bewoners in dit gebied regelmatig geen parkeerplaats in de directe omgeving van hun woning kunnen vinden en dat Breukelen- Zuid hoofdzakelijk een woonwijk is; </text:p>
            <text:p text:style-name="common-al">dat ter uitvoering van het plan ‘Op Weg Naar een Leefbaar en Bruisend Centrum’ en het deelproject ‘Parkeerregulering Centrum en Breukelen-Zuid’ het  wenselijk is dat het parkeren in het Centrum wordt gereguleerd;</text:p>
            <text:p text:style-name="common-al">dat door het aanwijzen van parkeervergunningszones in Breukelen Zuid parkeerplaatsen voor vergunninghouders kunnen worden gereserveerd;</text:p>
            <text:p text:style-name="common-al">dat hierdoor de beschikbare parkeercapaciteit efficiënter wordt gebruikt;</text:p>
            <text:p text:style-name="common-al">dat voor het instellen van verkeersmaatregelen ter regulering van het parkeren in Breukelen Zuid, hoofdzakelijk als woonwijk, afzonderlijk concept verkeersbesluiten worden opgesteld;</text:p>
            <text:p text:style-name="common-al">dat deze verkeersmaatregel de verkeersveiligheid in Breukelen Zuid verbetert en de bereikbaarheid van Breukelen Zuid  ten goede komt (art.2, lid 1d Wegenverkeerswet);</text:p>
            <text:p text:style-name="common-al">dat overleg met de politie als bedoeld in artikel 24 van het Besluit administratieve bepalingen inzake het wegverkeer heeft plaatsgevonden;</text:p>
            <text:p text:style-name="common-al">dat dit voorgenomen verkeersbesluit gepubliceerd is op 25 februari 2016;</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un college, de bevoegdheid tot het nemen van verkeersbesluiten is gedelegeerd;</text:p>
            <text:p text:style-name="common-al">dat parkeerregulering in de wijken Centrum en  Breukelen-Zuid één van de maatregelen is, wat volgt uit gemeentelijk beleid. Weblinks verwijzen naar betreffende besluiten en stukken. Stukken zijn eveneens ter inzage op afspraak met de gemeente:</text:p>
            <text:p text:style-name="common-al">Dit is de actuele projectwebsite met (parkeer-) onderzoeken, visies, presentaties en besluiten </text:p>
            <text:list text:style-name="id1-3-2-2-1-18">
              <text:list-item text:style-override="id1-3-2-2-1-18-1">
                <text:number>1.</text:number>
                <text:p text:style-name="al">Detailhandelsvisie (raadsbesluit 24 maart 2015, agendapunt 9) </text:p>
              </text:list-item>
              <text:list-item text:style-override="id1-3-2-2-1-18-2">
                <text:number>2.</text:number>
                <text:p text:style-name="al">Fietsvoorzieningen Station (collegebesluiten 2014)</text:p>
              </text:list-item>
              <text:list-item text:style-override="id1-3-2-2-1-18-3">
                <text:number>3.</text:number>
                <text:p text:style-name="al">Parkeerverbod Ladonk (collegebesluiten 2013)</text:p>
              </text:list-item>
              <text:list-item text:style-override="id1-3-2-2-1-18-4">
                <text:number>4.</text:number>
                <text:p text:style-name="al">Centrumvisie ruimte en verkeer (raadsbesluit 26 juni 2012, agendapunt 12)</text:p>
              </text:list-item>
              <text:list-item text:style-override="id1-3-2-2-1-18-5">
                <text:number>5.</text:number>
                <text:p text:style-name="al">Beleidsnotitie Ontwikkelingsplan Ladonk (raadsbesluit 2011)</text:p>
              </text:list-item>
              <text:list-item text:style-override="id1-3-2-2-1-18-6">
                <text:number>6.</text:number>
                <text:p text:style-name="al">Toeristisch recreatieve visie (raadsbesluit 2011)</text:p>
              </text:list-item>
              <text:list-item text:style-override="id1-3-2-2-1-18-7">
                <text:number>7.</text:number>
                <text:p text:style-name="al">Boxtel Bicycle (raadsbesluit 2010)</text:p>
              </text:list-item>
              <text:list-item text:style-override="id1-3-2-2-1-18-8">
                <text:number>8.</text:number>
                <text:p text:style-name="al">Strategische visie (raadsbesluit 2009)</text:p>
              </text:list-item>
              <text:list-item text:style-override="id1-3-2-2-1-18-9">
                <text:number>9.</text:number>
                <text:p text:style-name="al">GVVP: Gemeentelijk Verkeers- en Vervoersplan (raadsbesluit 2008)</text:p>
              </text:list-item>
              <text:list-item text:style-override="id1-3-2-2-1-18-10">
                <text:number>10.</text:number>
                <text:p text:style-name="al">Bestemmingsplan Centrum (2007)</text:p>
              </text:list-item>
            </text:list>
            <text:p text:style-name="common-al">B E S L U I T E N</text:p>
            <text:p text:style-name="common-al">1.Door  plaatsing van verkeersborden E09zb en E09ze van  bijlage I van het Reglement  verkeersregels en Verkeerstekens 1990, conform bijgaande situatietekening nr. 120383, revisie 7 en overzichtstekening nr. 20160119F4 een parkeervergunningszone in te stellen:</text:p>
            <text:p text:style-name="common-al">Breukelen Zuid sectie 2, zone L:</text:p>
            <text:p text:style-name="common-al">Prins Hendrikstraat, (huisnr. 4A t/m 66 + 1 t/m 45), Raaphof, Damasthof.</text:p>
            <text:list text:style-name="id1-3-2-2-1-23">
              <text:list-item text:style-override="id1-3-2-2-1-23-1">
                <text:number>1.</text:number>
                <text:p text:style-name="al">Dit besluit in afschrift mede te delen aan:</text:p>
                <text:list text:style-name="id1-3-2-2-1-23-1-3">
                  <text:list-item text:style-override="id1-3-2-2-1-23-1-3-1">
                    <text:number>a.</text:number>
                    <text:p text:style-name="al">Politie Brabant  Noord, Teambureau Boxtel</text:p>
                  </text:list-item>
                </text:list>
              </text:list-item>
            </text:list>
            <text:p text:style-name="common-al">Boxtel, 16 februari 2016</text:p>
            <text:p text:style-name="common-al">Burgemeester en wethouders van Boxtel,</text:p>
            <text:p text:style-name="common-al">De secretaris,				De burgemeester, </text:p>
            <text:p text:style-name="common-al">drs. H.A.M. van Berkel 			M. Buijs</text:p>
            <text:p text:style-name="common-al">
            <text:span text:style-name="nadrukvet">Inzage</text:span>
          </text:p>
            <text:p text:style-name="common-al">De ontwerp verkeersbesluiten met bijbehorende stukken kunnen worden ingezien op afspraak met de gemeente, de heer P. Bezema, bereikbaar op 0411-655859 of pbe@boxtel.nl. U kunt de stukken ook in zien in de Staatscourant, ook te vinden via de website van de gemeente Boxtel https://www.boxtel.nl/actueel/bekendmakingen.html waar u de mogelijkheid heeft doorgelinkt te worden.</text:p>
            <text:p text:style-name="common-al">
            <text:span text:style-name="nadrukvet">Zienswijzen</text:span>
          </text:p>
            <text:p text:style-name="common-al">Tijdens de inzage termijn kan iedereen een zienswijze schriftelijk of mondeling over het ontwerpbesluit kenbaar maken bij het College van burgemeester en wethouders, Postbus 10000, 5280 DA  Boxtel. </text:p>
            <text:p text:style-name="common-al">In de zienswijze moet duidelijk worden aangegeven op welke onderdelen van het ontwerpbesluit deze betrekking heeft.</text:p>
            <text:p text:style-name="common-al">Voor het indienen van een mondelinge zienswijze kunt u een afspraak maken met dhr. P. Bezema, telefonisch bereikbaar op 0411-655859 of per mail:pbe@boxtel.nl</text:p>
            <text:p text:style-name="common-al">De zienswijzen op het ontwerpbesluit zullen worden meegenomen in het definitieve besluit van burgemeester en wethouders. Op het definitieve besluit is alleen beroep mogelijk voor diegenen die een zienswijze hebben ingediend op het ontwerpbesluit</text:p>
            <text:p text:style-name="common-al">
            <text:span text:style-name="nadrukvet">Informatie</text:span>
          </text:p>
            <text:p text:style-name="last-al">Voor meer informatie kunt u contact opnemen met de mw. C. Campos da Cruz van de afdeling Openbare Ruimte, tel. 0411- 65 52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Parkeervergunningszone Breukelen- Zuid Sectie 2 zone L’</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69</meta:user-defined>
    <meta:user-defined meta:name="OVERHEIDop.StcrtID/DC.identifier">stcrt-2016-10469</meta:user-defined>
    <meta:user-defined meta:name="DCTERMS.alternative">Gemeente Boxtel - Ontwerp-verkeersbesluit 'Parkeervergunningszone Breukelen-Zuid sectie 2 zone L' - Prins Hendrikstraat, Raaphof, Damasthof</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meta:user-defined>
    <meta:user-defined meta:name="OVERHEIDop.woonplaats">Boxtel</meta:user-defined>
    <meta:user-defined meta:name="OVERHEIDop.straatnaam">Prins 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221</meta:user-defined>
    <meta:user-defined meta:name="OVERHEIDop.externeBijlage">exb-2016-6222</meta:user-defined>
    <meta:user-defined meta:name="OVERHEID.EPSG28992/DC.spatial">150567 399760</meta:user-defined>
    <meta:user-defined meta:name="OVERHEIDop.versieInformatie"/>
  </office:meta>
</office:document-meta>
</file>