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Prinseneiland 65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6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Datum: 17 februari 2016</text:p>
            <text:p text:style-name="considerans.al">Nr. : 2016-011845D</text:p>
            <text:p text:style-name="considerans.al">Het algemeen bestuur van de bestuurscommissie voor stadsdeel Centrum;</text:p>
            <text:p text:style-name="considerans.al">Gelet op de bepalingen van de Wegenverkeerswet, het Reglement verkeersregels en verkeerstekens 1990, de verordening op de bestuurscommissie en het ondermandaatsbesluit van het algemeen bestuur van 28 maart 2014,</text:p>
            <text:p text:style-name="tussenkopvet">
            <text:span text:style-name="nadrukvet">Overwegende:</text:span>
          </text:p>
            <text:list text:style-name="id1-3-2-1-1-6">
              <text:list-item text:style-override="id1-3-2-1-1-6-1">
                <text:number>-</text:number>
                <text:p text:style-name="al">dat de gehandicaptenparkeerplaats aan Prinseneiland 65, in verband met het overlijden van de vergunninghouder, moet worden opgeheven;</text:p>
              </text:list-item>
              <text:list-item text:style-override="id1-3-2-1-1-6-2">
                <text:number>-</text:number>
                <text:p text:style-name="al">dat hiervoor een verkeersbesluit genomen dient te worden;</text:p>
              </text:list-item>
              <text:list-item text:style-override="id1-3-2-1-1-6-3">
                <text:number>-</text:number>
                <text:p text:style-name="al">dat overeenkomstig artikel 24 van het Besluit administratieve bepalingen inzake het wegverkeer, overleg is gepleegd met de gemandateerde van de politie, regionale eenheid Amsterdam;</text:p>
              </text:list-item>
              <text:list-item text:style-override="id1-3-2-1-1-6-4">
                <text:number>-</text:number>
                <text:p text:style-name="al">dat in onderstaand besluit de verkeerstekens zullen worden benoemd conform artikel 96 van het RVV 1990;</text:p>
              </text:list-item>
              <text:list-item text:style-override="id1-3-2-1-1-6-5">
                <text:number>-</text:number>
                <text:p text:style-name="al">dat de hierna genoemde wegen c.q. weggedeelten onder beheer zijn van en gelegen binnen het stadsdeel Centrum</text:p>
              </text:list-item>
            </text:list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1.</text:number>
                <text:p text:style-name="al">door het verwijderen van het bord model E6 (Gehandicaptenparkeerplaats) van bijlage I van het Reglement Verkeersregels en Verkeerstekens 1990, voorzien van onderbord en het verwijderen van ondersteunende markeringen (RVV 1990) de gehandicaptenparkeerplaats aan Prinseneiland 65 ingericht voor vergunninghouder met kenteken DJ-LZ-27 op te heffen;</text:p>
              </text:list-item>
              <text:list-item text:style-override="id1-3-2-2-1-1-2">
                <text:number>2.</text:number>
                <text:p text:style-name="al">dit besluit in werking te laten treden zodra het bord en onderbord zijn verwijderd;</text:p>
              </text:list-item>
              <text:list-item text:style-override="id1-3-2-2-1-1-3">
                <text:number>3.</text:number>
                <text:p text:style-name="al">dat de aan de vergunninghouder vergunde gehandicaptenparkeerplaats aan Prinseneiland 65 als zodanig zal worden verwijderd en zal worden toegevoegd aan het reguliere parkeerareaal;</text:p>
              </text:list-item>
            </text:list>
            <text:p text:style-name="common-al">Algemeen bestuur van de bestuurscommissie voor stadsdeel Centrum, namens deze, </text:p>
            <text:p text:style-name="common-al">K.van Grunsven</text:p>
            <text:p text:style-name="common-al">Afdelingshoofd Schoon en Heel</text:p>
            <text:p text:style-name="common-al">Belanghebbenden kunnen op grond van artikel 7:1 van de Algemene wet bestuursrecht, binnen zes weken na de datum van publicatie een gemotiveerd bezwaar maken tegen dit besluit.</text:p>
            <text:p text:style-name="common-al">Een bezwaarschrift moet worden ondertekend en minstens bevatten: uw naam en adres, de dagtekening, een omschrijving van het besluit waartegen u bezwaar maakt, de gronden van uw bezwaar en het kenmerk nummer van dit besluit. Wilt u ook uw telefoonnummer vermelden en een kopie van dit besluit mee zenden<text:span text:style-name="nadrukcur">. Het algemeen bestuur stelt het op prijs als u een kopie van uw bezwaarschrift faxt naar nummer 020 256 4433.</text:span></text:p>
            <text:p text:style-name="common-al">U stuurt uw bezwaarschrift naar:</text:p>
            <text:p text:style-name="common-al">Algemeen bestuur van de bestuurscommissie voor stadsdeel Centrum</text:p>
            <text:p text:style-name="common-al">Juridische Zaken</text:p>
            <text:p text:style-name="common-al">Postbus 202</text:p>
            <text:p text:style-name="common-al">1000 AE Amsterdam</text:p>
            <text:p text:style-name="common-al">Het maken van bezwaar schorst de werking van dit besluit niet. In spoedeisende gevallen kunt u bij de Voorzieningenrechter een voorlopige voorziening vragen, nadat u bezwaar heeft gemaakt, bij de Voorzieningenrechter, sector Bestuursrecht, Postbus 75850, 1070 AW Amsterdam. U betaalt hiervoor griffierechten. </text:p>
            <text:p text:style-name="common-al">Origineel aan:     Informatievoorziening IDB</text:p>
            <text:p text:style-name="common-al">Afschrift aan:      RvE Dienstverlening/Vergunningen (regulier) </text:p>
            <text:p text:style-name="common-al">Informatievoorziening/Functioneel en Gegevensbeheer </text:p>
            <text:p text:style-name="common-al">RvE Dienstverlening/Algemeen en sociaal loket </text:p>
            <text:p text:style-name="common-al">Gebiedsmanagement</text:p>
            <text:p text:style-name="common-al">Schoon&amp;Heel Procesunit </text:p>
            <text:p text:style-name="common-al">Politie regionale eenheid Amsterdam </text:p>
            <text:p text:style-name="common-al">Dienst Stadstoezicht </text:p>
            <text:p text:style-name="common-al">Stichting Gehandicapten Overleg Amsterdam </text:p>
            <text:p text:style-name="last-al">ENFB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0457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0457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0457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Prinseneiland 65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2-25</meta:user-defined>
    <meta:user-defined meta:name="OVERHEIDop.publicationIssue">10457</meta:user-defined>
    <meta:user-defined meta:name="OVERHEIDop.StcrtID/DC.identifier">stcrt-2016-10457</meta:user-defined>
    <meta:user-defined meta:name="DCTERMS.alternative">Deelgemeente Amsterdam - Centrum - opheffeni gehandicaptenparkeerplaats - Prinseneiland 65</meta:user-defined>
    <meta:user-defined meta:name="OVERHEID.Organisatietype/OVERHEID.organisationType">deelgemeente</meta:user-defined>
    <meta:user-defined meta:name="OVERHEID.Deelgemeente/OVERHEID.authority">Amsterdam - Centrum</meta:user-defined>
    <meta:user-defined meta:name="OVERHEID.Deelgemeente/DC.creator">Amsterdam - Centrum</meta:user-defined>
    <meta:user-defined meta:name="OVERHEID.TaxonomieBeleidsagenda/OVERHEID.category">Verkeer | Organisatie en beleid</meta:user-defined>
    <meta:user-defined meta:name="OVERHEID.PostcodeHuisnummer/OVERHEIDop.postcodeHuisnummer">1013LM 65c</meta:user-defined>
    <meta:user-defined meta:name="OVERHEIDop.woonplaats">Amsterdam</meta:user-defined>
    <meta:user-defined meta:name="OVERHEIDop.straatnaam">Prinseneilan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20929 488827</meta:user-defined>
    <meta:user-defined meta:name="OVERHEIDop.versieInformatie"/>
  </office:meta>
</office:document-meta>
</file>