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WET MILIEUBEHEER MOLENWEG TE WALSO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ulst maken als bevoegd gezag, gelet op artikel 7.17, lid 4 van de Wet milieubeheer het volgende bekend: </text:p>
            <text:p text:style-name="common-al">Op 18 januari 2016 is voor C.F.A. Kouwenberg aan de Molenweg 1 in Walsoorden, een aanmeldingsnotitie m.e.r.-beoordeling krachtens de Wet milieubeheer ingediend voor het wijzigen van een inrichting voor het houden van melkrundvee. </text:p>
            <text:p text:style-name="tussenkopcur">
            <text:span text:style-name="nadrukvet">Besluit</text:span>
          </text:p>
            <text:p text:style-name="common-al">Er geldt voor dit voornemen vanuit de Wet milieubeheer geen directe plicht om een milieueffectrapportage (MER) op te stellen. Wel moet het bevoegd gezag conform artikel 7.2 lid 4 Wet milieubeheer en bijlage 1, onderdeel D 14, van het Besluit milieueffectrapportage, beoordelen of toch een MER moet worden opgesteld vanwege de gevolgen voor het milieu. </text:p>
            <text:p text:style-name="common-al">De door de initiatiefnemer verstrekte m.e.r.-aanmeldingsnotitie geeft geen aanleiding om te concluderen dat er voor de voorgenomen activiteiten een MER dient te worden opgesteld. De activiteiten leiden niet tot belangrijke nadelige gevolgen voor het milieu. Burgemeester en wethouders van de gemeente Hulst hebben besloten dat het opstellen van een MER niet nodig is. </text:p>
            <text:p text:style-name="tussenkopcur">
            <text:span text:style-name="nadrukvet">Zienswijzen </text:span>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ieder gebruik maken van het rechtsmiddel dat geboden wordt in het kader van de procedure voor het verlenen van een vergunning ingevolge de Wet algemene bepalingen omgevingsrecht voor de betreffende activiteiten. </text:p>
            <text:p text:style-name="tussenkopcur">
            <text:span text:style-name="nadrukvet">Inzage </text:span>
          </text:p>
            <text:p text:style-name="common-al">Het besluit ligt vanaf 24 februari 2016 gedurende zes weken ter inzage na telefonische afspraak via tel. 14 0114, of vanuit het buitenland via tel.  31 114 389000.</text:p>
            <text:p text:style-name="common-al"/>
            <text:p text:style-name="common-al"/>
            <text:p text:style-name="common-al">Hulst, 25 februari 2016</text:p>
            <text:p text:style-name="common-al">Burgemeester en wethouders van Hulst,</text:p>
            <text:p text:style-name="common-al">De Burgemeester,          J.F. Mulder</text:p>
            <text:p text:style-name="common-al">De Secretaris,                S. ter Wa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4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4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4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BEOORDELINGSBESLUIT WET MILIEUBEHEER MOLENWEG TE WALSOORDEN</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448</meta:user-defined>
    <meta:user-defined meta:name="OVERHEIDop.StcrtID/DC.identifier">stcrt-2016-104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88RH 1</meta:user-defined>
    <meta:user-defined meta:name="OVERHEIDop.woonplaats">Walsoorden</meta:user-defined>
    <meta:user-defined meta:name="OVERHEIDop.straatnaam">Mol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7641 379983</meta:user-defined>
    <meta:user-defined meta:name="OVERHEIDop.versieInformatie"/>
  </office:meta>
</office:document-meta>
</file>