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maatregelen Nijendal, Kleinloolaan en De Woerd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Burgemeester en wethouders van Utrechtse Heuvelrug;</text:p>
            <text:p text:style-name="common-al">O v e r w e g e n d e d a t :</text:p>
            <text:p text:style-name="common-al">aan De Woerd in Driebergen-Rijsenburg het perceel 02058 deels wordt heringericht als openbaar parkeerterrein met ongeveer 120 parkeerplaatsen;</text:p>
            <text:p text:style-name="common-al">met de herinrichting wordt beoogd de hoge piekbehoefte aan parkeerplaatsen in het weekend voor onder meer de sportterreinen te kunnen opgevangen; </text:p>
            <text:p text:style-name="common-al">deze capaciteit tevens benodigd is om de ontstane vraag na het opheffen van het parkeerterrein op Hoofdstraat 26 in Driebergen-Rijsenburg op te kunnen vangen;</text:p>
            <text:p text:style-name="common-al">de toegangswegen naar het parkeerterrein komen te liggen over De Woerd en Nijendal en daarnaast in één richting vanaf de Hoendersteeg;</text:p>
            <text:p text:style-name="common-al">deze ontsluitingen hierdoor meer verkeer te verwerken krijgen dan in de huidige situatie het geval is;</text:p>
            <text:p text:style-name="common-al">wanneer langs het desbetreffende gedeelte van Nijendal en De Woerd geparkeerd wordt veelal onvoldoende ruimte overblijft om in twee richtingen te rijden, met ongewenst gedrag als gevolg;</text:p>
            <text:p text:style-name="common-al">omwonenden in de huidige situatie parkeerhinder ervaren;</text:p>
            <text:p text:style-name="common-al">in participatie met omwonenden een parkeerverbod wordt ingesteld op de Nijendal vanaf de aansluiting met de doorgaande Nijendal tot aan de Kleinloolaan in twee richtingen </text:p>
            <text:p text:style-name="common-al">dit parkeerverbod in beginsel niet geldt voor het gedeelte van De Woerd, tot de eerste bocht naar rechts, gezien vanaf de Kleinloolaan, aangezien dit gedeelte van de route te smal is om te kunnen parkeren, dit belemmert in alle gevallen de doorgang; </text:p>
            <text:p text:style-name="common-al">het al bestaande parkeerverbod op het tweede deel van de route (langs De Woerd in twee richtingen) onveranderd blijft;</text:p>
            <text:p text:style-name="common-al">er, na herinrichting van de parkeerplaats aan De Woerd, voldoende parkeergelegenheid in de omgeving bestaat om de verminderde parkeercapaciteit op te vangen;</text:p>
            <text:p text:style-name="common-al">een tweede ontsluiting van het parkeerterrein wordt gerealiseerd vanaf de Hoendersteeg langs het voetbalveld;</text:p>
            <text:p text:style-name="common-al">deze ontsluiting dermate smal is dat verkeer in twee richtingen niet op een veilige wijze mogelijk is;</text:p>
            <text:p text:style-name="common-al">daarom een eenrichtingsregime wordt ingesteld waardoor betreding van het nieuwe parkeerterrein vanaf de Hoendersteeg alleen in één richting is toegestaan;</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overeenkomstig artikel 12 van het Besluit administratieve bepalingen inzake het wegverkeer. de plaatsing van de verkeerstekens, van bijlage 1 van het Reglement Verkeersregels en Verkeerstekens 1990 moet geschieden krachtens een verkeersbesluit;</text:p>
            <text:p text:style-name="common-al">overeenkomstig artikel 18, lid 1 onder d van de Wegenverkeerswet 1994, verkeersbesluiten worden genomen door burgemeester en wethouders voor zover zij betreffen het verkeer op wegen, welke niet in beheer zijn bij het Rijk, de Provincie of het waterschap;</text:p>
            <text:p text:style-name="common-al">overeenkomstig artikel 23 van het Besluit administratieve bepalingen inzake het wegverkeer het openbaar lichaam dat het beheer heeft over de weg is gehoord;</text:p>
            <text:p text:style-name="common-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common-al">de politie positief heeft geadviseerd over dit verkeersbesluit; </text:p>
            <text:p text:style-name="common-al">Gelet op hoofdstuk 2 paragraaf 2 van de Wegenverkeerswet 1994 en hoofdstuk 2 van het BABW en het algemeen mandaat-, machtiging-, en volmachtbesluit 2015 d.d. 21 april 2015 waarin het nemen van verkeersbesluiten is gemandateerd aan het hoofd van de afdeling Ruimtelijke Ontwikkeling;</text:p>
            <text:p text:style-name="common-al">b e s l u i t e n :</text:p>
            <text:list text:style-name="id1-3-2-2-1-25">
              <text:list-item text:style-override="id1-3-2-2-1-25-1">
                <text:number>1.</text:number>
                <text:p text:style-name="al">Het instellen van een parkeerverbod op Nijendal vanaf de aansluiting met de doorgaande Nijendal tot aan de Kleinloolaan in twee richtingen, door het plaatsen van borden E1 uit bijlage 1 van het Reglement Verkeersregels en Verkeerstekens 1990 conform de bij dit besluit behorende tekening;</text:p>
              </text:list-item>
              <text:list-item text:style-override="id1-3-2-2-1-25-2">
                <text:number>2.</text:number>
                <text:p text:style-name="al">Het instellen van een parkeerverbod op de Kleinloolaan vanaf de aansluiting met Nijendal en De Woerd in twee richtingen door het plaatsen van borden E1 uit bijlage 1 van het Reglement Verkeersregels en Verkeerstekens 1990 conform de bij dit besluit behorende tekening;</text:p>
              </text:list-item>
              <text:list-item text:style-override="id1-3-2-2-1-25-3">
                <text:number>3.</text:number>
                <text:p text:style-name="al">Het instellen van een eenrichtingsregime op de toegangsweg van het parkeerterrein (vanaf de Hoendersteeg, langs het voetbalveld) door het plaatsen van borden C2 en C3 uit bijlage 1 van het Reglement Verkeersregels en Verkeerstekens 1990 conform de bij dit besluit behorende tekening;</text:p>
              </text:list-item>
              <text:list-item text:style-override="id1-3-2-2-1-25-4">
                <text:number>4.</text:number>
                <text:p text:style-name="al">Dit besluit openbaar te maken door middel van een publicatie in de Staatscourant, in het gemeentenieuws van nieuwsblad De Kaap/Stichtse Courant en op onze gemeentelijke website (www.heuvelrug.nl);</text:p>
              </text:list-item>
              <text:list-item text:style-override="id1-3-2-2-1-25-5">
                <text:number>5.</text:number>
                <text:p text:style-name="al">Een kopie van dit besluit te sturen aan:</text:p>
              </text:list-item>
            </text:list>
            <text:p text:style-name="common-al">Politie Regio Utrecht, district Heuvelrug, Postbus 395, 3900 AJ Veenendaal</text:p>
            <text:p text:style-name="common-al">Burgemeester en wethouders van de gemeente Utrechtse Heuvelrug,</text:p>
            <text:p text:style-name="common-al">Namens dezen,</text:p>
            <text:p text:style-name="common-al">J.Pieters</text:p>
            <text:p text:style-name="common-al">Afdelingshoofd Ruimtelijke Ontwikkeling.</text:p>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Dit besluit wordt gepubliceerd op 25 februari 2016 in de Staatscourant, in het gemeentenieuws van nieuwsblad De Kaap/Stichtse Courant en op onze gemeentelijke website (www.heuvelrug.nl).</text:p>
            <text:p text:style-name="last-al">
            <text:span text:style-name="nadrukcur">Locatie en situatieschets zijn als bijlage aan het verkeersbesluit toegevoegd</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4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4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verkeersmaatregelen Nijendal, Kleinloolaan en De Woerd in Driebergen-Rijsenburg</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47</meta:user-defined>
    <meta:user-defined meta:name="OVERHEIDop.StcrtID/DC.identifier">stcrt-2016-10447</meta:user-defined>
    <meta:user-defined meta:name="DCTERMS.alternative">Gemeente Utrechtse Heuvelrug - Diverse verkeersmaatregelen Nijendal, Kleinloolaan en De Woerd -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2KB 15</meta:user-defined>
    <meta:user-defined meta:name="OVERHEIDop.woonplaats">Driebergen-Rijsenburg</meta:user-defined>
    <meta:user-defined meta:name="OVERHEIDop.straatnaam">Kleinloolaan</meta:user-defined>
    <meta:user-defined meta:name="OVERHEID.PostcodeHuisnummer/OVERHEIDop.postcodeHuisnummer">3972KC 13</meta:user-defined>
    <meta:user-defined meta:name="OVERHEIDop.straatnaam">Nijendal</meta:user-defined>
    <meta:user-defined meta:name="OVERHEID.PostcodeHuisnummer/OVERHEIDop.postcodeHuisnummer">3972KD</meta:user-defined>
    <meta:user-defined meta:name="OVERHEIDop.straatnaam">De Woer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214</meta:user-defined>
    <meta:user-defined meta:name="OVERHEIDop.externeBijlage">exb-2016-6215</meta:user-defined>
    <meta:user-defined meta:name="OVERHEID.EPSG28992/DC.spatial">146771 452200</meta:user-defined>
    <meta:user-defined meta:name="OVERHEID.EPSG28992/DC.spatial">146818 452118</meta:user-defined>
    <meta:user-defined meta:name="OVERHEID.EPSG28992/DC.spatial">146412 452066</meta:user-defined>
    <meta:user-defined meta:name="OVERHEID.EPSG28992/DC.spatial">146412 452066</meta:user-defined>
    <meta:user-defined meta:name="OVERHEIDop.versieInformatie"/>
  </office:meta>
</office:document-meta>
</file>