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Uitbreiding blauwe zone in de Voorstraat in Klaaswaal</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0999999999999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Cromstrijen,</text:p>
          <text:section text:name="considerans_id1-3-2-1-3" text:style-name="considerans">
            <text:p text:style-name="tussenkopcur">
            <text:span text:style-name="nadrukvet">Overwegingen ten aanzien van het besluit</text:span>
          </text:p>
            <text:p text:style-name="considerans.al">Krachtens het bepaalde in artikel 18, lid 1, sub d van de Wegensverkeerswet 1994, het bepaalde in artikel 12 van het Besluit Administratieve Bepalingen betreffende het Wegverkeer;</text:p>
            <text:p text:style-name="considerans.al">Overwegende dat om de ondernemers van de Voorstraat in Klaaswaal goed bereikbaar te houden er een uitbreiding moet komen van een gedeeltelijke blauwe zone en het noodzakelijk is hiervoor verkeersmaatregelen te nemen; </text:p>
            <text:p text:style-name="considerans.al">volgens artikel 24 van het Besluit administratieve bepalingen voor het wegverkeer (BABW) is overleg gevoerd met Politie Zuid-Holland Zuid, district Hoeksche Waard, waarbij men aangeeft geen bezwaar te hebben tegen bovengenoemde verkeersmaatregel; </text:p>
            <text:p text:style-name="considerans.al">ook gelet op de bepalingen van het BABW en het Reglement Verkeersregels en Verkeerstekens 1990 (RVV 1990);</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e Voorstraat in Klaaswaal ter hoogte van de huisnummers 10-16 en 5-17 door het plaatsen van de borden E10 en E11 (max.2h) met onderbord OB, tekst: “8.00 – 20.00h vrijdag tot 21.00h uitgezonderd zon- en feestdagen” en het aanbrengen van een blauwe streep van bijlage I van het Reglement verkeersregels en verkeerstekens aan te wijzen als parkeerschijfzone (blauwe zone) voor motorvoertuigen gedurende maandag t/m zaterdag van 8:00 uur tot 20:00 uur en vrijdag tot 21.00uur niet langer dan 2 uur te parkeren (zie tekening);</text:p>
              </text:list-item>
              <text:list-item text:style-override="id1-3-2-2-1-1-2">
                <text:number>2.</text:number>
                <text:p text:style-name="al">De Voorstraat aan de zijde van de supermarkt Plus de vijf gestoken parkeerplaatsen, de borden E10 en E11 wijzigen (naar max. 2 h) met onderbord wijzigen (naar 8.00 – 20.00 h, vrijdag tot 21.00 h, uitgezonderd zon- en feestdagen) van bijlage I van het Reglement verkeersregels en verkeerstekens als parkeerschijfzone (blauwe zone) voor motorvoertuigen (zie tekening);</text:p>
              </text:list-item>
              <text:list-item text:style-override="id1-3-2-2-1-1-3">
                <text:number>3.</text:number>
                <text:p text:style-name="al">Belanghebbenden zoveel mogelijk te wijzen op de bezwaar- en beroepsmogelijkheden volgens de Algemene wet bestuursrecht (AWB);</text:p>
              </text:list-item>
              <text:list-item text:style-override="id1-3-2-2-1-1-4">
                <text:number>4.</text:number>
                <text:p text:style-name="al">Volgens artikel 26 van het Besluit administratieve bepalingen betreffende het wegverkeer (BABW), mededeling te doen in de Staatscourant.</text:p>
              </text:list-item>
            </text:list>
            <text:p text:style-name="common-al">Dit besluit in kopie sturen aan:</text:p>
            <text:list text:style-name="id1-3-2-2-1-3">
              <text:list-item text:style-override="id1-3-2-2-1-3-1">
                <text:number>1.</text:number>
                <text:p text:style-name="al">Politie Zuid-Holland Zuid, district Hoeksche Waard, postbus 1070, 3300 BB Dordrecht;</text:p>
              </text:list-item>
              <text:list-item text:style-override="id1-3-2-2-1-3-2">
                <text:number>2.</text:number>
                <text:p text:style-name="al">Veiligheidsregio Zuid-Holland Zuid (VRZHZ). Postbus 350, 3300 AJ  Dordrech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Cromstrijen, 16 februari 2016</text:span>
            <text:span text:style-name="datum">Burgemeester en wethouders van Cromstrijen,</text:span>
          </text:p>
          </text:section>
          <text:section text:name="ondertekening_id1-3-2-3-2">
            <text:p><text:span text:style-name="functie"/></text:p>
            <text:p>de secretaris,                       de burgemeester,</text:p>
          </text:section>
          <text:section text:name="ondertekening_id1-3-2-3-3">
            <text:p><text:span text:style-name="deze"/></text:p>
          </text:section>
          <text:section text:name="ondertekening_id1-3-2-3-4">
            <text:p><text:span text:style-name="deze"/></text:p>
            <text:p><text:span text:style-name="ondertekening_naam">
            <text:span text:style-name="voornaam"/>
            <text:span text:style-name="achternaam"/>
          </text:span></text:p>
            <text:p><text:span text:style-name="functie"/></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43</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443</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443</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breiding blauwe zone in de Voorstraat in Klaaswaal</meta:user-defined>
    <meta:user-defined meta:name="OVERHEIDop.doctype">Officiële Publicaties, versie 1.1</meta:user-defined>
    <meta:user-defined meta:name="DCTERMS.W3CDTF/OVERHEIDop.jaargang">2016</meta:user-defined>
    <meta:user-defined meta:name="DCTERMS.W3CDTF/DCTERMS.available">2016-02-26</meta:user-defined>
    <meta:user-defined meta:name="OVERHEIDop.publicationIssue">10443</meta:user-defined>
    <meta:user-defined meta:name="OVERHEIDop.StcrtID/DC.identifier">stcrt-2016-10443</meta:user-defined>
    <meta:user-defined meta:name="DCTERMS.alternative">Gemeente Cromstrijen - Uitbreiding blauwe zone in de Voorstraat in Klaaswaal - Voorstraat in Klaaswaal</meta:user-defined>
    <meta:user-defined meta:name="OVERHEID.Organisatietype/OVERHEID.organisationType">gemeente</meta:user-defined>
    <meta:user-defined meta:name="OVERHEID.Gemeente/OVERHEID.authority">Cromstrijen</meta:user-defined>
    <meta:user-defined meta:name="OVERHEID.Gemeente/DC.creator">Cromstrijen</meta:user-defined>
    <meta:user-defined meta:name="OVERHEID.TaxonomieBeleidsagenda/OVERHEID.category">Verkeer | Organisatie en beleid</meta:user-defined>
    <meta:user-defined meta:name="OVERHEID.PostcodeHuisnummer/OVERHEIDop.postcodeHuisnummer">3286AX 9a</meta:user-defined>
    <meta:user-defined meta:name="OVERHEIDop.woonplaats">Klaaswaal</meta:user-defined>
    <meta:user-defined meta:name="OVERHEIDop.straatnaam">Voorstraat</meta:user-defined>
    <meta:user-defined meta:name="OVERHEID.PostcodeHuisnummer/OVERHEIDop.postcodeHuisnummer">3286AX 49</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Uitbreiding blauwe zone in de Voorstraat in Klaaswaal</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0015 420396</meta:user-defined>
    <meta:user-defined meta:name="OVERHEID.EPSG28992/DC.spatial">89967 420511</meta:user-defined>
    <meta:user-defined meta:name="OVERHEIDop.versieInformatie"/>
  </office:meta>
</office:document-meta>
</file>