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et Leesten Natuurtransferium Vel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et Leesten Natuurtransferium Veluwe met identificatiecode NL.IMRO.0200.bp1152-vas1 is op 12 febr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Het Leesten Natuurtransferium Veluw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0426</meta:user-defined>
    <meta:user-defined meta:name="OVERHEIDop.StcrtID/DC.identifier">stcrt-2016-104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52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757 464826</meta:user-defined>
    <meta:user-defined meta:name="OVERHEIDop.versieInformatie"/>
  </office:meta>
</office:document-meta>
</file>