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realiseren vier (grondgebonden) starterswoningen met berg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verlenen met toepassing van artikel 2.12 lid 1, onder a, onder 3º Wet algemene bepalingen omgevingsrecht (Wabo) de omgevingsvergunning voor het realiseren van vier (grondgebonden) starterswoningen met bergingen. Het gaat over de locatie kadastraal bekend gemeente Bergambacht, sectie A, nummers 7216 en 9140 (gelegen achter Hoofdstraat 95 en 99 te Bergambacht).</text:p>
            <text:p text:style-name="common-al"/>
            <text:p text:style-name="common-al">De omgevingsvergunning en bijbehorende stukken liggen voor eenieder ter inzage vanaf woensdag  2 maart 2016 voor een periode van zes weken (tot en met 12 april 2016) in de hoofdvestiging in Stolwijk (Dorpsplein 8). Indien u de stukken wilt inzien, kunt u daarvoor een afspraak maken met mevrouw N.M. Amelink van afdeling Vergunning, toezicht en handhaving (via telefoonnummer 14 0182). U kunt de omgevingsvergunning ook inzien via <text:a xlink:href="http://www.ruimtelijkeplannen.nl" xlink:type="simple">www.ruimtelijkeplannen.nl</text:a>.</text:p>
            <text:p text:style-name="common-al"/>
            <text:p text:style-name="common-al">Op grond van de Algemene wet bestuursrecht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common-al"/>
            <text:p text:style-name="common-al">Stolwijk, 1 maart 2016</text:p>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1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1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realiseren vier (grondgebonden) starterswoningen met bergingen</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416</meta:user-defined>
    <meta:user-defined meta:name="OVERHEIDop.StcrtID/DC.identifier">stcrt-2016-10416</meta:user-defined>
    <meta:user-defined meta:name="OVERHEID.TaxonomieBeleidsagenda/OVERHEID.category">Bestuur | Organisatie en beleid</meta:user-defined>
    <meta:user-defined meta:name="OVERHEIDop.Ruimtelijkplan/OVERHEIDop.bekendmakingBetreffendePlan">NL.IMRO.1931.PB1502DK003-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