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Hoeven herzienin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4 februari 2016 het bestemmingsplan ‘Kom Hoeven herziening 1 (NL.IMRO.1655.BP2008-C001) gewijzigd heeft vastgesteld. De wijziging heeft betrekking op de toevoeging van een regel omtrent ondergeschikte bouwdelen. Gedeputeerde Staten van Noord-Brabant hebben verklaard geen bezwaar te hebben tegen een vervroegde publicatie.</text:p>
            <text:p text:style-name="tussenkopcur">
            <text:span text:style-name="nadrukvet">Inzage</text:span>
            <text:span text:style-name="nadrukvet"/>
          </text:p>
            <text:p text:style-name="common-al">Het vastgestelde bestemmingsplan met alle bijbehorende stukken is te downloaden of te raadplegen via de website www.ruimtelijkeplannen.nl onder ‘NL.IMRO.1655.BP2008-C001’.</text:p>
            <text:p text:style-name="common-al">Voor het plan ligt de papieren versies (met daarbij het raadsbesluit en alle bijbehorende stukken) met ingang van donderdag 3 maart 2016 gedurende zes weken tijdens de openingstijden ter inzage in het gemeentehuis bij het Omgevingsloket, Parklaan 15 te Oudenbosch.</text:p>
            <text:p text:style-name="tussenkopcur">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tot en met 13 april 2016 worden ingesteld door:</text:p>
            <text:list text:style-name="id1-3-2-1-1-8">
              <text:list-item text:style-override="id1-3-2-1-1-8-1">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8-2">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tussenkopcur">
            <text:span text:style-name="nadrukvet">Wet geluidhinder</text:span>
          </text:p>
            <text:p text:style-name="common-al">Gelijktijdig ligt ter inzage het besluit van burgemeester en wethouders van Halderberge d.d. 15 december 2015, waarbij een hogere grenswaarde Wet geluidhinder is verleend vanwege het wegverkeerslawaai. Op dezelfde wijze kan bij de Raad van State hiertegen beroep worden ingesteld danwel een voorlopige voorziening worden aangevraagd, door belanghebbenden die kunnen aantonen niet in staat te zijn geweest tegen de ontwerp-beschikking een zienswijze in te dienen.</text:p>
            <text:p text:style-name="tussenkopcur">
            <text:span text:style-name="nadrukvet"/>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2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0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0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om Hoeven herziening 1</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0405</meta:user-defined>
    <meta:user-defined meta:name="OVERHEIDop.StcrtID/DC.identifier">stcrt-2016-10405</meta:user-defined>
    <meta:user-defined meta:name="OVERHEID.TaxonomieBeleidsagenda/OVERHEID.category">Ruimte en infrastructuur | Organisatie en beleid</meta:user-defined>
    <meta:user-defined meta:name="OVERHEIDop.Ruimtelijkplan/OVERHEIDop.bekendmakingBetreffendePlan">NL.IMRO.1655.BP2008-C001</meta:user-defined>
    <meta:user-defined meta:name="OVERHEIDop.referentienummer">Hoeven herziening</meta:user-defined>
    <meta:user-defined meta:name="DCTERMS.abstract">1e herziening Kom Hoeven</meta:user-defined>
    <meta:user-defined meta:name="OVERHEID.Organisatietype/OVERHEID.organisationType">gemeente</meta:user-defined>
    <meta:user-defined meta:name="OVERHEID.Gemeente/DC.creator">Halderberge</meta:user-defined>
    <meta:user-defined meta:name="OVERHEID.Informatietype/DC.type">officiële publicatie</meta:user-defined>
    <dc:language>nl</dc:language>
    <meta:user-defined meta:name="OVERHEID.PostcodeHuisnummer/OVERHEIDop.postcodeHuisnummer">4741RD 3</meta:user-defined>
    <meta:user-defined meta:name="OVERHEIDop.woonplaats">Hoeven</meta:user-defined>
    <meta:user-defined meta:name="OVERHEIDop.straatnaam">Spra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25 399408</meta:user-defined>
    <meta:user-defined meta:name="OVERHEIDop.versieInformatie"/>
  </office:meta>
</office:document-meta>
</file>