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ZIJZEN PARKEERPLAATSEN EXCLUSIEF VOOR OPLADEN ELEKTRISCHE VOERTUIGEN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6-061</text:p>
            <text:p text:style-name="tussenkopcur">
            <text:span text:style-name="nadrukcur">S. Steinvoort</text:span>
          </text:p>
            <text:p text:style-name="considerans.al">In de gemeente Oss wordt het aantal laadpalen voor het opladen van elektrische voertuigen uitgebreid met vier nieuwe locaties. De laadpalen worden in Oss geplaats op het Jurgensplein, Burchtplein, bij Station Oss West en bij de sporthal Ussenstelt. De parkeerplaatsen waar deze laadpalen komen te staan mogen alleen gebruikt worden voor het opladen van een elektrisch voertuig. Voor het aanwijzen van parkeerplaatsen exclusief ter gebruik voor het opladen van elektrische voertuigen  is een verkeersbesluit nodig.</text:p>
            <text:p text:style-name="considerans.al">Burgemeester en wethouders van Oss,</text:p>
            <text:p text:style-name="tussenkopvet">
            <text:span text:style-name="nadrukvet">gelet op:</text:span>
          </text:p>
            <text:list text:style-name="id1-3-2-1-1-6">
              <text:list-item text:style-override="id1-3-2-1-1-6-1">
                <text:number>•</text:number>
                <text:p text:style-name="al">de bepalingen in de Wegenverkeerswet 1994 (WVW);</text:p>
              </text:list-item>
              <text:list-item text:style-override="id1-3-2-1-1-6-2">
                <text:number>•</text:number>
                <text:p text:style-name="al">de bepalingen van het Reglement Verkeersregels en Verkeerstekens 1990 (RVV 1990);</text:p>
              </text:list-item>
              <text:list-item text:style-override="id1-3-2-1-1-6-3">
                <text:number>•</text:number>
                <text:p text:style-name="al">de bepalingen van het Besluit Administratieve Bepalingen inzake het Wegverkeer (BABW);</text:p>
              </text:list-item>
              <text:list-item text:style-override="id1-3-2-1-1-6-4">
                <text:number>•</text:number>
                <text:p text:style-name="al">de Algemene wet bestuursrecht;</text:p>
              </text:list-item>
              <text:list-item text:style-override="id1-3-2-1-1-6-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8">
              <text:list-item text:style-override="id1-3-2-1-1-8-1">
                <text:number>•</text:number>
                <text:p text:style-name="al">de gemeente het gebruik van elektrische voertuigen wil stimuleren;</text:p>
              </text:list-item>
              <text:list-item text:style-override="id1-3-2-1-1-8-2">
                <text:number>•</text:number>
                <text:p text:style-name="al">belangrijke voordelen zijn dat elektrische auto’s geen CO2 en fijnstof uitstoten en daarmee minder schadelijk zijn voor het milieu;</text:p>
              </text:list-item>
              <text:list-item text:style-override="id1-3-2-1-1-8-3">
                <text:number>•</text:number>
                <text:p text:style-name="al">de vraag naar openbare laadpalen sinds 2011 is toegenomen;</text:p>
              </text:list-item>
              <text:list-item text:style-override="id1-3-2-1-1-8-4">
                <text:number>•</text:number>
                <text:p text:style-name="al">de proef uit 2011 daarom wordt doorgezet en uitgebreid wordt met een viertal nieuwe e-laadpunten in de gemeente Oss;</text:p>
              </text:list-item>
              <text:list-item text:style-override="id1-3-2-1-1-8-5">
                <text:number>•</text:number>
                <text:p text:style-name="al">de gronden waarop de parkeerplaatsen liggen die aangewezen worden als e-laadpunten in eigendom en beheer zijn van de gemeente Oss;</text:p>
              </text:list-item>
              <text:list-item text:style-override="id1-3-2-1-1-8-6">
                <text:number>•</text:number>
                <text:p text:style-name="al">het “verloren gaan” van een aantal parkeerplaatsen ten gunste van een selectieve groep gebruikers acceptabel wordt beschouwd en geen negatieve gevolgen heeft voor de parkeerdruk.</text:p>
              </text:list-item>
            </text:list>
            <text:p text:style-name="tussenkopvet">
            <text:span text:style-name="nadrukvet">o</text:span>
            <text:span text:style-name="nadrukvet">verlegd met:</text:span>
          </text:p>
            <text:p text:style-name="considerans.al">Conform artikel 24 van het BABW is het verkeersbesluit afgestemd met, en akkoord bevonden door:</text:p>
            <text:list text:style-name="id1-3-2-1-1-11">
              <text:list-item text:style-override="id1-3-2-1-1-11-1">
                <text:number>•</text:number>
                <text:p text:style-name="al">de korpschef van de politie, district Maasland, namens deze, de taakaccenthouder verkeer;</text:p>
              </text:list-item>
              <text:list-item text:style-override="id1-3-2-1-1-11-2">
                <text:number>•</text:number>
                <text:p text:style-name="al">brandweer Brabant-Noord, Team Oost;</text:p>
              </text:list-item>
              <text:list-item text:style-override="id1-3-2-1-1-11-3">
                <text:number>•</text:number>
                <text:p text:style-name="al">teamleider handhaving/toezicht openbare ruimte.</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p text:style-name="considerans.al">c.het in stand houden van de weg en het waarborgen van de bruikbaarheid daarvan;</text:p>
            <text:p text:style-name="considerans.al">Daarnaast ligt van artikel 2, derde lid van het WVW, het volgende belang ten grondslag aan dit verkeersbesluit:</text:p>
            <text:p text:style-name="considerans.al">a.het bevorderen van een doelmatig of zuinig energiegebruik.</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volgende locaties twee parkeerplaatsen aan te wijzen als parkeergeleigenheid uitsluitend bestemd voor het opladen van elektrische voertuigen door het gebruik van de daarvoor bestemde laadpalen, door middel van het plaatsen van bord E4, voorzien van een onderbord met daarop de tekst “<text:span text:style-name="nadrukcur">alleen voor opladen</text:span><text:span text:style-name="nadrukcur"> elektrische voertuigen</text:span>” en voorzien van een onderbord OB504 van het RVV 1990;</text:p>
                <text:list text:style-name="id1-3-2-2-1-1-1-3">
                  <text:list-item text:style-override="id1-3-2-2-1-1-1-3-1">
                    <text:number>a.</text:number>
                    <text:p text:style-name="al">Parkeerterrein bij station Oss West, aan de westzijde van de restaurette;</text:p>
                  </text:list-item>
                  <text:list-item text:style-override="id1-3-2-2-1-1-1-3-2">
                    <text:number>b.</text:number>
                    <text:p text:style-name="al">Parkeerterrein bij sporthal Ussenstelt;</text:p>
                  </text:list-item>
                  <text:list-item text:style-override="id1-3-2-2-1-1-1-3-3">
                    <text:number>c.</text:number>
                    <text:p text:style-name="al">Parkeerterrein Burchtplein;</text:p>
                  </text:list-item>
                  <text:list-item text:style-override="id1-3-2-2-1-1-1-3-4">
                    <text:number>d.</text:number>
                    <text:p text:style-name="al">Parkeerterrein Jurgensplein;</text:p>
                  </text:list-item>
                </text:list>
              </text:list-item>
              <text:list-item text:style-override="id1-3-2-2-1-1-2">
                <text:number>2.</text:number>
                <text:p text:style-name="al">De borden te plaatsen conform de bij dit besluit behorende bijlages (vier tekeningen) met naam <text:span text:style-name="nadrukcur">“</text:span><text:span text:style-name="nadrukcur">Verkeersbesluit – Elektrische Voertuigen</text:span>”, met tekeningnummers 015-16/01, /02, /03 en /04, d.d. 09-02-2016;</text:p>
              </text:list-item>
              <text:list-item text:style-override="id1-3-2-2-1-1-3">
                <text:number>3.</text:number>
                <text:p text:style-name="al">Te bepalen dat dit besluit in werking treedt op de dag, volgende op die, waarop de afkondiging plaatsvindt.</text:p>
              </text:list-item>
            </text:list>
            <text:p text:style-name="common-al">Oss, 01 maart 2016</text:p>
            <text:p text:style-name="common-al">Burgemeester en wethouders van Oss,</text:p>
            <text:p text:style-name="common-al">namens dezen,</text:p>
            <text:p text:style-name="common-al">het hoofd van de afdeling Inrichting Beheer Openbare Ruimte, </text:p>
            <text:p text:style-name="common-al">P.Brack.</text:p>
            <text:p text:style-name="tussenkopvet">
            <text:span text:style-name="nadrukvet"/>
            <text:span text:style-name="nadrukvet">publicatie:</text:span>
          </text:p>
            <text:p text:style-name="common-al">Het verkeersbesluit wordt bekend gemaakt in de Staatscourant d.d. 02 maart 2016. Dit is te vinden op www.officiëlebekendmakingen.nl. Daarnaast wordt het verkeersbesluit in Oss Actueel gepubliceerd.</text:p>
            <text:p text:style-name="tussenkopvet">
            <text:span text:style-name="nadrukvet">Waar kunt u dit besluit inzien? </text:spa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14 april 2016.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w bezwaar maakt</text:p>
              </text:list-item>
              <text:list-item text:style-override="id1-3-2-2-1-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S. Steinvoort,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9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9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9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ZIJZEN PARKEERPLAATSEN EXCLUSIEF VOOR OPLADEN ELEKTRISCHE VOERTUIGEN TE OSS</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396</meta:user-defined>
    <meta:user-defined meta:name="OVERHEIDop.StcrtID/DC.identifier">stcrt-2016-10396</meta:user-defined>
    <meta:user-defined meta:name="DCTERMS.alternative">Gemeente Oss - Aanwijzen parkeerplaatsen voor opladen electrische voertuigen - diverse lokaties gemeente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PostcodeHuisnummer/OVERHEIDop.postcodeHuisnummer">5341</meta:user-defined>
    <meta:user-defined meta:name="OVERHEIDop.woonplaats">Oss</meta:user-defined>
    <meta:user-defined meta:name="OVERHEIDop.straatnaam">Burch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61</meta:user-defined>
    <meta:user-defined meta:name="DCTERMS.abstract">Aanwijzen van perkeerplaatsen voor opladen electrische auto's. Diverse lokaties binnen de gemeente Os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607 420370</meta:user-defined>
    <meta:user-defined meta:name="OVERHEIDop.versieInformatie"/>
  </office:meta>
</office:document-meta>
</file>