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en te verlenen voor:</text:p>
            <text:p text:style-name="common-al">•Maasbree, 5993 RH, Leemvenweg 1. Handelen in strijd met regels RO en Bouw. </text:p>
            <text:p text:style-name="common-al">•Uitbreiden bedrijfsbebouwing Leemvenweg 1 Maasbree. Verzonden: 23 februari 2016. </text:p>
            <text:p text:style-name="common-al">De aanvraag, de ontwerpbeschikking en de bijbehorende stukken liggen met ingang van 3 maart 2016 zes weken ter inzage in het Huis van de Gemeenere te Panningen. De aanvraag, de ontwerpbeschikking en de bijbehorende stukken zijn tijdens de openingstijden van de publieksbalie, bij voorkeur op afspraak, in te zien. Tijdens de periode van ter inzage legging kunnen schriftelijk of mondeling zienswijzen bij ons college worden ingebracht.</text:p>
            <text:p text:style-name="common-al">Het plan is digitaal raadpleegbaar op www.ruimtelijkeplannen.nl via IDN-nummer NL.IMRO. 1894.OMG0060-ON01.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66.</text:p>
            <text:p text:style-name="last-al">Panningen, 2 maart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8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8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8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algemene bepalingen omgevingsrecht</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386</meta:user-defined>
    <meta:user-defined meta:name="OVERHEIDop.StcrtID/DC.identifier">stcrt-2016-10386</meta:user-defined>
    <meta:user-defined meta:name="OVERHEID.TaxonomieBeleidsagenda/OVERHEID.category">Ruimte en infrastructuur | Organisatie en beleid</meta:user-defined>
    <meta:user-defined meta:name="OVERHEIDop.Ruimtelijkplan/OVERHEIDop.bekendmakingBetreffendePlan">NL.IMRO.1894.OMG0060-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