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1e MIDDELLAN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1</text:span>
            <text:span text:style-name="nadrukvet">
              <text:span text:style-name="sup">e</text:span>
            </text:span>
            <text:span text:style-name="nadrukvet"> Middellandstraat</text:span>
            <text:span text:style-name="nadrukvet"/>
            <text:span text:style-name="nadrukvet"/>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aan de 1<text:span text:style-name="sup">e</text:span> Middellandstraat parkeerplaatsen voor gehandicapten zijn ingericht;</text:p>
            <text:p text:style-name="considerans.al">deze parkeerplaatsen niet zijn voorzien van een tijdsbeperking;</text:p>
            <text:p text:style-name="considerans.al">deze hierdoor veelvuldig door langparkeerders worden gebruikt, terwijl de bedoeling van deze parkeerplaatsen is om deze door zoveel mogelijk gehandicapten te laten gebruiken;</text:p>
            <text:p text:style-name="considerans.al">met een tijdsbeperking de ‘’doorstroming’’ kan worden bevorderd;</text:p>
            <text:p text:style-name="considerans.al">deze maatregel, gelet op artikel 2 van de Wegenverkeerswet, strekt tot:</text:p>
            <text:list text:style-name="id1-3-2-1-1-9">
              <text:list-item text:style-override="id1-3-2-1-1-9-1">
                <text:number>•</text:number>
                <text:p text:style-name="al">het verzekeren van de veiligheid op de weg;</text:p>
              </text:list-item>
              <text:list-item text:style-override="id1-3-2-1-1-9-2">
                <text:number>•</text:number>
                <text:p text:style-name="al">het beschermen van weggebruikers en passagiers;</text:p>
              </text:list-item>
              <text:list-item text:style-override="id1-3-2-1-1-9-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 de 1<text:span text:style-name="sup">e</text:span> Middellandstraat (t.h.v. pandnummers 26 en 56) instellen van een tijdsbeperking van maximaal 3 uur bij de algemene gehandicaptenplaatsen, door middel van het plaatsen van een onderbord met deze tijdsbeperking met de afbeelding van een symbool van een parkeerschijf.</text:p>
            <text:p text:style-name="common-al">Rotterdam, 18 februari 2016</text:p>
            <text:p text:style-name="common-al">Namens het college van burgemeester en wethouders,</text:p>
            <text:p text:style-name="common-al">de manager Parkeervoorzieningen Stadsbeheer,</text:p>
            <text:p text:style-name="common-al">P.G.F. van der Waal</text:p>
            <text:p text:style-name="tussenkopvet">
            <text:span text:style-name="nadrukvet">Vervolg verkeersbesluit</text:span>
            <text:span text:style-name="nadrukvet"> 1</text:span>
            <text:span text:style-name="nadrukvet">
              <text:span text:style-name="sup">e</text:span>
            </text:span>
            <text:span text:style-name="nadrukvet"/>
            <text:span text:style-name="nadrukvet">Middellandstraat </text:span>
            <text:span text:style-name="nadrukvet"/>
            <text:span text:style-name="nadrukvet"/>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text:span text:style-name="nadrukvet"> Algemene Bezwaarschriftencommissie</text:span>
          </text:p>
            <text:p text:style-name="tussenkopvet">
            <text:span text:style-name="nadrukvet"/>
            <text:span text:style-name="nadrukvet"/>
            <text:span text:style-name="nadrukvet"> Postbus 1011 </text:span>
          </text:p>
            <text:p text:style-name="tussenkopvet">
            <text:span text:style-name="nadrukvet"/>
            <text:span text:style-name="nadruk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55</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55</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355</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KEERSMAATREGEL 1e MIDDELLANDSTRAAT</meta:user-defined>
    <meta:user-defined meta:name="OVERHEIDop.doctype">Officiële Publicaties, versie 1.1</meta:user-defined>
    <meta:user-defined meta:name="DCTERMS.W3CDTF/OVERHEIDop.jaargang">2016</meta:user-defined>
    <meta:user-defined meta:name="DCTERMS.W3CDTF/DCTERMS.available">2016-02-26</meta:user-defined>
    <meta:user-defined meta:name="OVERHEIDop.publicationIssue">10355</meta:user-defined>
    <meta:user-defined meta:name="OVERHEIDop.StcrtID/DC.identifier">stcrt-2016-10355</meta:user-defined>
    <meta:user-defined meta:name="DCTERMS.alternative">Gemeente Rotterdam - Parkeerduurbeperking bij algemene gehandicaptenparkeerplaats - 1e Middelland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21BA 55b 01</meta:user-defined>
    <meta:user-defined meta:name="OVERHEIDop.woonplaats">Rotterdam</meta:user-defined>
    <meta:user-defined meta:name="OVERHEIDop.straatnaam">1e Middellan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392 437131</meta:user-defined>
    <meta:user-defined meta:name="OVERHEIDop.versieInformatie"/>
  </office:meta>
</office:document-meta>
</file>