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sporingsvergunning Koolstoffen L3, Ministerie van Economische Zaken</text:h>
      <text:p text:style-name="ifm_p_mt.7.4mm_ifm">De Minister van Economische Zaken maakt bekend:</text:p>
      <text:p text:style-name="ifm_p_mt.3.7mm_ifm">Op 1 september 2015 hebben Nederlandse Aardolie Maatschappij B.V. en ENGIE E&amp;P Nederland B.V. een aanvraag ingediend ingevolge artikel 6 van de Mijnbouwwet, voor het opsporen van koolwaterstoffen. De vergunningaanvraag betreft het opsporen van koolwaterstoffen in het blok L3, welk blok is aangegeven op de kaart, die als bijlage 3 is gevoegd bij de Mijnbouwregeling.</text:p>
      <text:p text:style-name="ifm_p_mt.3.7mm_ifm">De Minister van Economische Zaken is bevoegd te beslissen op deze aanvraag.</text:p>
      <text:p text:style-name="ifm_p_ifm">Dit besluit doorloopt de uniforme openbare voorbereidingsprocedure overeenkomstig de Algemene wet bestuursrecht.</text:p>
      <text:p text:style-name="ifm_p_mt.3.7mm_ifm">De Minister van Economische Zaken is voornemens de gevraagde opsporingsvergunning voor koolwaterstoffen voor het blok L3 te verlenen aan Nederlandse Aardolie Maatschappij B.V. en ENGIE E&amp;P Nederland B.V.</text:p>
      <text:p text:style-name="ifm_p_ifm">Op 4 maart 2016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L3,</text:p>
      <text:p text:style-name="ifm_p_indent.-5mm_mleft.5mm_ifm">–<text:tab/>het ontwerpbesluit,</text:p>
      <text:p text:style-name="ifm_p_indent.-5mm_mleft.5mm_ifm">–<text:tab/>de adviezen van Staatstoezicht op de Mijnen, TNO en de Mijnraad.</text:p>
      <text:p text:style-name="ifm_p_mt.3.7mm_ifm">De stukken liggen met ingang van 4 maart 2016 tot en met 15 april 2016 ter inzage in de centrale hal van het Ministerie van Economische Zaken, Bezuidenhoutseweg 73, te Den Haag.</text:p>
      <text:p text:style-name="ifm_p_ifm">Inzage is mogelijk op werkdagen tijdens kantooruren.</text:p>
      <text:p text:style-name="ifm_p_mt.3.7mm_ifm">Tot en met 15 april 2016 kan een ieder schriftelijke zienswijzen tegen het ontwerpbesluit voor een opsporingsvergunning koolwaterstoffen L3 indienen bij:</text:p>
      <text:p text:style-name="ifm_p_mt.3.7mm_ifm">Ministerie van Economische Zaken</text:p>
      <text:p text:style-name="ifm_p_ifm">directie Energie en Omgeving</text:p>
      <text:p text:style-name="ifm_p_ifm">Postbus 20401</text:p>
      <text:p text:style-name="ifm_p_ifm">2500 EK Den Haag</text:p>
      <text:p text:style-name="ifm_p_mt.3.7mm_ifm">Degene die zienswijzen indient, kan verzoeken zijn persoonlijke gegevens niet bekend te maken. Desgevraagd wordt een 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text:p>
      <text:p text:style-name="ifm_p_mt.3.7mm_ifm">Voor inlichtingen kunt u zich wenden tot mevrouw J.J. van Beek tel: 070-37963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335</text:span><text:tab/>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335</text:span><text:tab/>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Opsporingsvergunning Koolstoffen L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0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Opsporingsvergunning Koolstoffen L3, Ministerie van Economische Zaken</meta:user-defined>
    <meta:user-defined meta:name="DCTERMS.W3CDTF/DCTERMS.available">2016-03-03</meta:user-defined>
    <meta:user-defined meta:name="OVERHEIDop.Ruimtelijkplan/OVERHEIDop.bekendmakingBetreffendePlan"/>
  </office:meta>
</office:document-meta>
</file>