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Wonen en Rijksdienst van 22 februari 2016, nr. 2016-0000091063, tot wijziging van de Regeling minimumbijdrage verhuis- en inrichtingskosten bij renovatie (wijziging minimumbijdrage 2016)</text:h>
      <text:p text:style-name="ifm_p_mt.3.7mm_ifm">De Minister voor Wonen en Rijksdienst,</text:p>
      <text:p text:style-name="ifm_p_mt.3.7mm_ifm">Gelet op de artikelen 220, zesde lid, en 275, vierde lid, van Boek 7 van het Burgerlijk Wetboek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de Regeling minimumbijdrage verhuis- en inrichtingskosten bij renovatie wordt ‘€ 5.857’ vervangen door: € 5.892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oor Wonen en Rijksdienst,<text:line-break/>S.A.<text:s/>Blok</text:p>
      <text:h text:style-name="ifm_p_font.bold_mt.5.08mm_page.break-before_ifm" text:outline-level="3">TOELICHTING</text:h>
      <text:p text:style-name="ifm_p_mt.4.23mm_ifm">Op grond van de artikelen 220, zesde lid, en 275, vierde lid, van Boek 7 van het Burgerlijk Wetboek is in de Regeling verhuis- en inrichtingskosten bij renovatie de minimumbijdrage vastgesteld die de verhuurder in geval van noodzakelijke verhuizing als gevolg van renovatie of sloop verschuldigd is aan de huurder voor verhuis- en inrichtingskosten. Diezelfde bepalingen bevatten de opdracht aan de minister om dat bedrag jaarlijks vóór 1 maart te wijzigen, voor zover de consumentenprijsindex daartoe aanleiding geeft. Met deze regeling is daaraan uitvoering gegeven.</text:p>
      <text:p text:style-name="ifm_p_mt.3.7mm_ifm">In 2015 bedroeg de consumentenprijsindex volgens het Centraal Bureau voor de Statistiek 0,6 procent. Dat betekent dat het bedrag van € 5.857 is verhoogd met € 35, waardoor het bedrag is gewijzigd in € 5.892.</text:p>
      <text:p text:style-name="ifm_p_mt.3.7mm_ifm">Omdat het enkel een indexering betreft, zijn er geen gevolgen voor de regeldruk.</text:p>
      <text:p text:style-name="ifm_p_mt.3.7mm_ifm">Er is afgeweken van het systeem van vaste verandermomenten omdat deze jaarlijkse wijziging voortvloeit uit de wettelijke verplichting dat zij voor 1 maart 2016 moet plaatsvinden.</text:p>
      <text:p text:style-name="ifm_p_font.italic_mt.3.7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0329</text:span><text:tab/>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0329</text:span><text:tab/>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oor Wonen en Rijksdienst van 22 februari 2016, nr. 2016-0000091063, tot wijziging van de Regeling minimumbijdrage verhuis- en inrichtingskosten bij renovatie (wijziging minimumbijdrage 2016)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0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03-01</meta:user-defined>
    <meta:user-defined meta:name="OVERHEID.Ministerie/DCTERMS.publisher">Ministerie van Binnenlandse Zaken</meta:user-defined>
    <dc:language>nl</dc:language>
    <meta:user-defined meta:name="OVERHEIDop.publicationIssue">103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DC.source">Artikel 220, zesde lid, van Boek 7 van het Burgerlijk Wetboek</meta:user-defined>
    <meta:user-defined meta:name="DC.source">Artikel 275, vierde lid, van Boek 7 van het Burgerlijk Wetboek</meta:user-defined>
    <meta:user-defined meta:name="DC.title">Regeling van de Minister voor Wonen en Rijksdienst van 22 februari 2016, nr. 2016-0000091063, tot wijziging van de Regeling minimumbijdrage verhuis- en inrichtingskosten bij renovatie (wijziging minimumbijdrage 2016)</meta:user-defined>
    <meta:user-defined meta:name="DCTERMS.alternative"/>
    <meta:user-defined meta:name="DCTERMS.W3CDTF/OVERHEIDop.datumOndertekening">2016-02-22</meta:user-defined>
    <meta:user-defined meta:name="DCTERMS.W3CDTF/DCTERMS.available">2016-03-01</meta:user-defined>
    <meta:user-defined meta:name="OVERHEIDop.Ruimtelijkplan/OVERHEIDop.bekendmakingBetreffendePlan"/>
  </office:meta>
</office:document-meta>
</file>