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een gapfiller aan de Voorhaven 11 in Hansweert,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Rijkswaterstaat is een aanvraag om omgevingsvergunning ingediend met de deelactiviteiten ‘bouwen’ en ‘het gebruik van gronden of bouwwerken in strijd met een bestemmingsplan’ voor het oprichten van een gapfiller aan de Voorhaven 11 in Hansweert. Burgemeester en wethouders maken bekend dat zij in het kader van de Wet algemene bepalingen omgevingsrecht (Wabo) het voornemen om een omgevingsvergunning voor onbepaalde tijd te verlenen. </text:p>
            <text:p text:style-name="common-al">Het betreft een aanvraag die wordt behandeld volgens de uitgebreide voorbereidingsprocedure zoals omschreven in de Wet algemene bepalingen omgevingsrecht. Een ontwerp van de omgevingsvergunning en de bijbehorende voorschriften ligt, met de aanvraag en de ruimtelijke onderbouwing, vanaf 25 februari 2016 tot en met 6 april 2016 ter inzage. De stukken kunnen worden ingezien via de gemeentelijke website (www.reimerswaal.nl, onder actueel, bekendmakingen, omgevingsvergunning ontwerp), tijdens de openingsuren bij de publieksbalie van het gemeentehuis aan het Oude Plein 1 in Kruiningen en verder uitsluitend op afspraak. Een afspraak kan worden gemaakt via het centrale telefoonnummer 14 0113.</text:p>
            <text:p text:style-name="common-al">Over het ontwerp van de omgevingsvergunning kan eenieder gedurende de termijn van terinzagelegging schriftelijk of mondeling zienswijzen indienen. Schriftelijke zienswijzen kunnen worden ingediend bij burgemeester en wethouders van Reimerswaal, Postbus 70, 4416 ZH Kruiningen. Mondelinge zienswijzen kunnen kenbaar worden gemaakt aan de heer Aarnoudse van de afdeling Bouwen, Milieu en Handhaving. Hij is bereikbaar via ons centrale telefoonnummer 14 0113.</text:p>
            <text:p text:style-name="common-al">Kruiningen, 24 februari 2016</text:p>
            <text:p text:style-name="common-al">namens burgemeester en wethouders van Reimerswaal</text:p>
            <text:p text:style-name="common-al">drs.ir. F. Schouten</text:p>
            <text:p text:style-name="last-al">Hoofd afdeling Bouwen, Milieu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2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32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32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bouwen van een gapfiller aan de Voorhaven 11 in Hansweert, Reimerswaal</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325</meta:user-defined>
    <meta:user-defined meta:name="OVERHEIDop.StcrtID/DC.identifier">stcrt-2016-103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eimerswaal</meta:user-defined>
    <meta:user-defined meta:name="OVERHEID.Informatietype/DC.type">officiële publicatie</meta:user-defined>
    <dc:language>nl</dc:language>
    <meta:user-defined meta:name="OVERHEID.PostcodeHuisnummer/OVERHEIDop.postcodeHuisnummer">4417DT</meta:user-defined>
    <meta:user-defined meta:name="OVERHEIDop.woonplaats">Hansweert</meta:user-defined>
    <meta:user-defined meta:name="OVERHEIDop.straatnaam">Voorhav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9283 384872</meta:user-defined>
    <meta:user-defined meta:name="OVERHEIDop.versieInformatie"/>
  </office:meta>
</office:document-meta>
</file>