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Romeinstraa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op kenteken in te stellen voor de woning aan Romeinstraat 57 in Enkhuizen.</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 </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ter hoogte van de woning aan Romeinstraat 57 in Enkhuizen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text:p>
              </text:list-item>
            </text:list>
            <text:p text:style-name="common-al"/>
            <text:p text:style-name="common-al"/>
            <text:p text:style-name="common-al">Enkhuizen, 22 februari 2016</text:p>
            <text:p text:style-name="common-al"/>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Romeinstraat 57</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314</meta:user-defined>
    <meta:user-defined meta:name="OVERHEIDop.StcrtID/DC.identifier">stcrt-2016-10314</meta:user-defined>
    <meta:user-defined meta:name="DCTERMS.alternative">Gemeente Enkhuizen - aanleg gehandicapten parkeerplaats - Romeinstraat 57</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AZ 77</meta:user-defined>
    <meta:user-defined meta:name="OVERHEIDop.woonplaats">Enkhuizen</meta:user-defined>
    <meta:user-defined meta:name="OVERHEIDop.straatnaam">Rom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63 523954</meta:user-defined>
    <meta:user-defined meta:name="OVERHEIDop.versieInformatie"/>
  </office:meta>
</office:document-meta>
</file>