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voeren van werken/toepassen van maatregelen aan de dijken langs de Maas Sluitstukkaden, Maasdal Cluster B,  Roo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1 december 2015 van Waterschap Roer en Overmaas, gevestigd      aan de Parklaan 10 te Sittard, voor het uitvoeren van werken/toepassen van      maatregelen aan de dijken langs de Maas Sluitstukkaden Maasdal Cluster B      te Roosteren.</text:p>
              </text:list-item>
            </text:list>
            <text:p text:style-name="common-al">Zij zijn voornemens de gevraagde omgevingsvergunning te verlenen.</text:p>
            <text:p text:style-name="common-al">
            <text:span text:style-name="nadrukvet"> </text:span>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6 februari 2016 gedurende een periode van zes weken (tot en met 7 april 2016). Voor een mondelinge toelichting op de stukken alsmede voor kopieën van de stukken kan men zich wenden tot het secretariaat van de afdeling Leefomgeving.</text:p>
            <text:p text:style-name="common-al">
            <text:span text:style-name="nadrukvet"> </text:span>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 </text:span>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last-al">Echt-Susteren, 25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05</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305</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305</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uitvoeren van werken/toepassen van maatregelen aan de dijken langs de Maas Sluitstukkaden, Maasdal Cluster B,  Roosteren</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305</meta:user-defined>
    <meta:user-defined meta:name="OVERHEIDop.StcrtID/DC.identifier">stcrt-2016-10305</meta:user-defined>
    <meta:user-defined meta:name="OVERHEID.TaxonomieBeleidsagenda/OVERHEID.category">Natuur en milieu | Organisatie en beleid</meta:user-defined>
    <meta:user-defined meta:name="OVERHEID.TaxonomieBeleidsagenda/OVERHEID.category">Werk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Echt-Susteren</meta:user-defined>
    <meta:user-defined meta:name="OVERHEIDop.versieInformatie"/>
  </office:meta>
</office:document-meta>
</file>