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eenrichtingsverkeer, westzijde Nieuwe Mark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19 februari 2016 besloten hebben om:</text:p>
            <text:p text:style-name="common-al"/>
            <text:list text:style-name="id1-3-2-1-1-3">
              <text:list-item text:style-override="id1-3-2-1-1-3-1">
                <text:number>1.</text:number>
                <text:p text:style-name="al">door middel van      het verplaatsen van het bord C03 van bijlage I van het Reglement      Verkeersregels en Verkeerstekens 1990 tweerichtingsverkeer in te stellen,      voor het gedeelte van de westzijde van de Nieuwe Markt dat gelegen is      tussen de Prins Bernhardstraat en het adres Nieuwe Markt 2;</text:p>
              </text:list-item>
              <text:list-item text:style-override="id1-3-2-1-1-3-2">
                <text:number>2.</text:number>
                <text:p text:style-name="al">een en ander onder      gelijktijdige intrekking van het verkeerbesluit van 12 november 1996, voor      zover het betreft het ingestelde eenrichtingsverkeer gelegen tussen de      Prins Bernhardstraat en het adres Nieuwe Markt 2.</text:p>
                <text:p text:style-name="al"/>
              </text:list-item>
            </text:list>
            <text:p text:style-name="common-al">Een en ander conform de situatietekening ‘Verkeersbord C03 verplaatsen Nieuwe Markt’ welke onlosmakelijk onderdeel uitmaakt van dit verkeersbesluit.</text:p>
            <text:p text:style-name="common-al">
            <text:span text:style-name="nadrukcur"> </text:span>
          </text:p>
            <text:p text:style-name="common-al">De relevante stukken liggen met ingang van 26 februari 2016 gedurende weken voor eenieder ter inzage in het stadhuis, Nieuwe Markt 55 te Echt en wel op maandag van 9.00 tot 20.00 uur, op woensdag van 9.00 uur tot 17.00 uur en op donderdag en vrijdag van 9.00 uur tot 13.00 uur.</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9">
              <text:list-item text:style-override="id1-3-2-1-1-9-1">
                <text:number>a.</text:number>
                <text:p text:style-name="al">naam en adres van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    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eenrichtingsverkeer, westzijde Nieuwe Markt, Echt</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303</meta:user-defined>
    <meta:user-defined meta:name="OVERHEIDop.StcrtID/DC.identifier">stcrt-2016-10303</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V 30</meta:user-defined>
    <meta:user-defined meta:name="OVERHEIDop.woonplaats">Echt</meta:user-defined>
    <meta:user-defined meta:name="OVERHEIDop.straatnaam">Nieuwe 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997 346111</meta:user-defined>
    <meta:user-defined meta:name="OVERHEIDop.versieInformatie"/>
  </office:meta>
</office:document-meta>
</file>