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0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7 februari 2016, betreffende het verlenen van een machtiging aan de stichting administratiekantoor beheer financiële instellingen (Besluit machtiging NLFI in verband met het uitvoeren van de verkoopstrategie van A.S.R. Nederland N.V.)</text:h>
      <text:p text:style-name="ifm_p_mt.3.7mm_ifm">De Minister van Financiën,</text:p>
      <text:p text:style-name="ifm_p_mt.3.7mm_ifm">Gelet op artikel 3, tweede lid, onder b, ten tweede van de Wet stichting administratiekantoor beheer financiële instellinge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de aandelen:</text:span> de door NLFI ten titel van beheer gehouden aandelen in A.S.R. Nederland N.V.;</text:p>
      <text:p text:style-name="ifm_p_ifm"> <text:span text:style-name="ifm_span_font.italic_ifm">ASR:</text:span> A.S.R. Nederland N.V.;</text:p>
      <text:p text:style-name="ifm_p_ifm"> <text:span text:style-name="ifm_span_font.italic_ifm">Kamerbrief:</text:span> brief van de Minister van Financiën aan de Tweede Kamer van 27 november 2015 met kenmerk FIN/2015/1261 U;</text:p>
      <text:p text:style-name="ifm_p_ifm"> <text:span text:style-name="ifm_span_font.italic_ifm">NLFI:</text:span> stichting administratiekantoor beheer financiële instellingen;</text:p>
      <text:p text:style-name="ifm_p_ifm"> <text:span text:style-name="ifm_span_font.italic_ifm">Minister:</text:span> Minister van Financiën;</text:p>
      <text:p text:style-name="ifm_p_ifm"> <text:span text:style-name="ifm_span_font.italic_ifm">Wet NLFI:</text:span> Wet stichting administratiekantoor beheer financiële instellingen.</text:p>
      <text:h text:style-name="ifm_p_font.bold_mt.5.08mm_page.keep-with-next_ifm" text:outline-level="2">Artikel<text:s/>2<text:s/>Machtiging</text:h>
      <text:p text:style-name="ifm_p_mt.4.23mm_ifm">Aan NLFI wordt een machtiging verleend om namens de Staat:</text:p>
      <text:p text:style-name="ifm_p_indent.-7mm_mleft.7mm_ifm">a.<text:tab/>de strategie tot verkoop van de aandelen uit te voeren zoals beschreven in de Kamerbrief, en;</text:p>
      <text:p text:style-name="ifm_p_indent.-7mm_mleft.7mm_ifm">b.<text:tab/>de daarmee samenhangende werkzaamheden te verrichten als bedoeld in artikel 3, tweede lid, onder b, ten tweede van de Wet NLFI.</text:p>
      <text:h text:style-name="ifm_p_font.bold_mt.5.08mm_page.keep-with-next_ifm" text:outline-level="2">Artikel<text:s/>3<text:s/>Principiële en zwaarwegende beslissingen</text:h>
      <text:p text:style-name="ifm_p_mt.4.23mm_ifm">Voor zover NLFI bij de uitvoering van artikel 2 van dit besluit principiële of zwaarwegende beslissingen neemt, zijn deze beslissingen onderworpen aan de voorafgaande instemming van de Minister, overeenkomstig artikel 4 van de Wet NLFI.</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 februari 2016.</text:p>
      <text:h text:style-name="ifm_p_font.bold_mt.5.08mm_page.keep-with-next_ifm" text:outline-level="2">Artikel<text:s/>5<text:s/>Citeertitel</text:h>
      <text:p text:style-name="ifm_p_mt.4.23mm_ifm">Dit besluit wordt aangehaald als: Besluit machtiging NLFI in verband met het uitvoeren van de verkoopstrategie van A.S.R. Nederland N.V.</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Met de Kamerbrief van 27 november 2015 is het voornemen bekendgemaakt om de verkoop te laten starten voor A.S.R. Nederland N.V. Met deze Kamerbrief is het advies opgevolgd van NLFI, die de aandelen ASR beheert. NLFI heeft ingevolge de Wet NLFI de wettelijke taak om de Minister te adviseren over de strategie tot verkoop van de aandelen door de Staat.</text:p>
      <text:p text:style-name="ifm_p_mt.3.7mm_ifm">Met dit machtigingsbesluit wordt NLFI gemachtigd om het verkoopproces van ASR feitelijk te starten en alle daarmee samenhangende werkzaamheden te verrichten. ‘Werkzaamheden’ zijn werkzaamheden met het oog op het beheer van vermogensbestanddelen die verband houden met de aandelen en met het oog op de verkoop van de aandelen. Indien bij het verkoopproces, of bij het verrichten van de daarmee samenhangende werkzaamheden principiële of zwaarwegende beslissingen worden genomen, zijn deze beslissingen – ook al op grond van de Wet NLFI – uitdrukkelijk onderworpen aan voorafgaande instemming van de Minister. Indien NLFI in het kader van de daadwerkelijke verkoop van ASR de aandelen wenst over te dragen vergt dit een afzonderlijke machtiging van de Minister ingevolge artikel 3, vierde lid, van de Wet NLF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301</text:span><text:tab/>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301</text:span><text:tab/>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Financiën van 17 februari 2016, betreffende het verlenen van een machtiging aan de stichting administratiekantoor beheer financiële instellingen (Besluit machtiging NLFI in verband met het uitvoeren van de verkoopstrategie van A.S.R. Nederland N.V.)</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3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source">artikel 3, tweede lid, onder b, ten tweede van de Wet stichting administratiekantoor beheer financiële instellingen</meta:user-defined>
    <meta:user-defined meta:name="DC.title">Besluit van de Minister van Financiën van 17 februari 2016, betreffende het verlenen van een machtiging aan de stichting administratiekantoor beheer financiële instellingen (Besluit machtiging NLFI in verband met het uitvoeren van de verkoopstrategie van A.S.R. Nederland N.V.)</meta:user-defined>
    <meta:user-defined meta:name="DCTERMS.alternative"/>
    <meta:user-defined meta:name="DCTERMS.W3CDTF/OVERHEIDop.datumOndertekening">2016-02-17</meta:user-defined>
    <meta:user-defined meta:name="DCTERMS.W3CDTF/DCTERMS.available">2016-03-01</meta:user-defined>
    <meta:user-defined meta:name="OVERHEIDop.Ruimtelijkplan/OVERHEIDop.bekendmakingBetreffendePlan"/>
  </office:meta>
</office:document-meta>
</file>