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egmeerpolder Zuid, Legmeerdijk 262(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de functiewijziging van een woning welke gesitueerd is aan de Legmeerdijk (zaaknummer Z-2015/031561). </text:p>
            <text:p text:style-name="common-al"/>
            <text:p text:style-name="common-al">De functie van de bestaande woning wijzigt van 'bedrijfswoning' naar 'burgerwoning'. Mede door de aanleg van de Meerlandenweg is het agrarische bedrijf aan de Legmeerdijk 262 verdwenen en is de agrarische functie binnen de geldende bestemming 'Agrarisch-Glastuinbouw Bedrijfswoning' voor de bedrijfswoning aan dit adres komen te vervallen. Voor dit perceel is het niet reëel te veronderstellen dat de betreffende woning in de (nabije) toekomst nog zal worden aangewend voor een gebruik conform de geldende bestemming. </text:p>
            <text:p text:style-name="common-al"/>
            <text:p text:style-name="common-al">De gewenste ontwikkeling past niet binnen het geldende bestemmingsplan Legmeerpolder Zuid (2013). Voor dit voornemen dient door middel van een uitgebreide procedure voor de omgevingsvergunning afgeweken te worden van het geldende bestemmingsplan. </text:p>
            <text:p text:style-name="common-al"/>
            <text:p text:style-name="common-al">Het besluit tot het verlenen van de omgevingsvergunning en de bijbehorende stukken liggen met ingang van 25 februari 2016 tot en met 6 april 2016 voor een periode van zes (6) weken op de volgende wijzen voor een ieder ter inzage: </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8-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8-3">
                <text:number>•</text:number>
                <text:p text:style-name="al">Via de website ruimtelijkeplannen.nl, link: <text:span text:style-name="nadrukondlijn">http://www.ruimtelijkeplannen.nl/web</text:span><text:span text:style-name="nadrukondlijn">-</text:span><text:span text:style-name="nadrukondlijn">roo/?planidn=NL.IMRO.0362.OIAVHB</text:span><text:span text:style-name="nadrukondlijn">11xQ-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a xlink:href="https://loket.rechtspraak.nl/Burgers/Conflict%20met%20overheidsorganisatie/33" xlink:type="simple">https://loket.rechtspraak.nl/Burgers/Conflict%20met%20overheidsorganisatie/33</text:a>
          </text:p>
            <text:p text:style-name="common-al"/>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9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9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Legmeerpolder Zuid, Legmeerdijk 262(vaststellin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94</meta:user-defined>
    <meta:user-defined meta:name="OVERHEIDop.StcrtID/DC.identifier">stcrt-2016-10294</meta:user-defined>
    <meta:user-defined meta:name="OVERHEID.TaxonomieBeleidsagenda/OVERHEID.category">Ruimte en infrastructuur | Organisatie en beleid</meta:user-defined>
    <meta:user-defined meta:name="OVERHEIDop.Ruimtelijkplan/OVERHEIDop.bekendmakingBetreffendePlan">NL.IMRO.0362.OIAVHB11xQ-VG01</meta:user-defined>
    <meta:user-defined meta:name="OVERHEIDop.referentienummer">Z-2015/031561</meta:user-defined>
    <meta:user-defined meta:name="DCTERMS.abstract">Burgemeester en wethouders van Amstelveen maken bekend dat zij met toepassing van artikel 2.12, lid 1, sub a onder 3 van de Wet algemene bepalingen omgevingsrecht (Wabo) een omgevingsvergunning hebben verleend voor de functiewijziging van een woning welke gesitueerd is aan de Legmeerdijk</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