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bestemmingsplan 'Tap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Tapijn’ voor de duur van zes weken ter inzage ligt. Er wordt geen exploitatieplan vastgesteld.</text:p>
            <text:p text:style-name="common-al"/>
            <text:p text:style-name="common-al">Op dit plan is de crisis- en herstelwet van toepassing.</text:p>
            <text:p text:style-name="common-al"/>
            <text:p text:style-name="common-al">
            <text:span text:style-name="nadrukvet">Gebiedsomschrijving en korte inhoud </text:span>
          </text:p>
            <text:p text:style-name="common-al">Aan de noord- en westkant wordt het plangebied begrensd door de Jeker en aan de zuidkant door de Prins Bisschopsingel. De oostzijde wordt begrensd door de Sint Hubertuslaan en de straat Henri Hermanspark. Het plangebied valt samen met het gebied van de voormalige Tapijnkazerne inclusief het bestaande dierenpark. Het bestemmingsplan ‘Tapijn’.  Het bestemmingsplan maakt het mogelijk dat de Tapijnkazerne, bestaande uit een aantal monumentale gebouwen, een nieuwe functie gaat vervullen. De UM gebruikt daarbij de gebouwen ten behoeve van onderwijs- en onderzoeksdoeleinden. De onbebouwde ruimte in het plangebied wordt ingericht als openbaar park. Het ontwerp-bestemming ‘Tapijn’ maakt dit planologisch-juridisch mogelijk.</text:p>
            <text:p text:style-name="common-al"/>
            <text:p text:style-name="common-al">
            <text:span text:style-name="nadrukvet">Ter inzage legging en digitaal beschikbaar stellen</text:span>
          </text:p>
            <text:p text:style-name="common-al">Met ingang van vrijdag 4 maart 2016 liggen het ontwerpbestemmingsplan met de bijbehorende stukken ter inzage aan het gemeenteloket, Mosae Forum 10, Maastricht. </text:p>
            <text:p text:style-name="common-al">Het digitale plan is te raadplegen op de landelijke website:   <text:a xlink:href="http://www.ruimtelijkeplannen.nl/?planidn=NL.IMRO.0935.bpTapijn-ow01" xlink:type="simple"/></text:p>
            <text:p text:style-name="common-al">
            <text:a xlink:href="http://www.ruimtelijkeplannen.nl/?planidn=NL.IMRO.0935.bpTapijn-ow01" xlink:type="simple">www.ruimtelijkeplannen.nl/?planidn=NL.IMRO.0935.bpTapijn-ow01</text:a>
          </text:p>
            <text:p text:style-name="common-al">De bronbestanden zijn beschikbaar via:</text:p>
            <text:p text:style-name="common-al">
            <text:a xlink:href="http://ruimtelijkeplannen.maastricht.nl/manifest.html" xlink:type="simple">http://ruimtelijkeplannen.maastricht.nl/manifest.html</text:a>
          </text:p>
            <text:p text:style-name="common-al">Daarnaast is het bestemmingsplan te raadplegen op de gemeentelijke website: </text:p>
            <text:p text:style-name="common-al">
            <text:a xlink:href="http://www.gemeentemaastricht.nl/ruimtelijkeplannen" xlink:type="simple">www.gemeentemaastricht.nl/ruimtelijkeplannen</text:a>
          </text:p>
            <text:p text:style-name="common-al"/>
            <text:p text:style-name="common-al">
            <text:span text:style-name="nadrukvet">Schriftelijke en mondelinge zienswijzen</text:span>
          </text:p>
            <text:p text:style-name="common-al"> Binnen de termijn van terinzagelegging kunt u schriftelijk of mondeling reageren op dit plan. Richt schriftelijke zienswijzen aan de gemeenteraad van Maastricht, Postbus 1992, 6201 BZ Maastricht. Dit kan ook per e-mail via <text:a xlink:href="mailto:post@maastricht.nl" xlink:type="simple">post@maastricht.nl</text:a> onder vermelding van ‘Aan de raad, zienswijzen ontwerp-bestemmingsplan ‘Tapijn’. Mondeling kan op dinsdag 29 maart 2016 van 9.00 uur tot 11.00 uur  of op donderdag 31 maart 2016 van 16.00 uur tot 18.00 uur. Maak een afspraak 24 uur voor de dag van uw keuze met de heer Ed Verheijden, telefoonnummer 043-3504559 of per email: <text:a xlink:href="mailto:ed.verheijden@maastricht.nl" xlink:type="simple">ed.verheijden@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3 maart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8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8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ontwerp-bestemmingsplan 'Tapij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0286</meta:user-defined>
    <meta:user-defined meta:name="OVERHEIDop.StcrtID/DC.identifier">stcrt-2016-10286</meta:user-defined>
    <meta:user-defined meta:name="OVERHEID.TaxonomieBeleidsagenda/OVERHEID.category">Ruimte en infrastructuur | Organisatie en beleid</meta:user-defined>
    <meta:user-defined meta:name="OVERHEIDop.Ruimtelijkplan/OVERHEIDop.bekendmakingBetreffendePlan">NL.IMRO.0935.bpTapijn-ow01</meta:user-defined>
    <meta:user-defined meta:name="OVERHEIDop.referentienummer">2016-06ow</meta:user-defined>
    <meta:user-defined meta:name="DCTERMS.abstract">Bekendmaking betreffende de tervisielegging van het ontwerpbestemmingsplan 'Tapijn'.</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11ME 3</meta:user-defined>
    <meta:user-defined meta:name="OVERHEIDop.woonplaats">Maastricht</meta:user-defined>
    <meta:user-defined meta:name="OVERHEIDop.straatnaam">Tapijnkaze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80 317018</meta:user-defined>
    <meta:user-defined meta:name="OVERHEIDop.versieInformatie"/>
  </office:meta>
</office:document-meta>
</file>