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 en wijzigingsplan ‘RBT Tranche 2a en 2b’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Almelo heeft in haar vergadering van 23 februari 2016 het uitwerkings- en wijzigingsplan ‘RBT Tranche 2a en 2b’ (planid: NL.IMRO.0141.000000001-UW31) gewijzigd vastgesteld. Het betreft de gronden die in het midden van het XL Businesspark Twente zijn gelegen. Het plangebied grenst grofweg aan de noordzijde aan de A35, aan de oostzijde aan de Pastoor Ossestraat, aan de zuidzijde aan de Doorbraak en aan de westzijde aan de Newton (carpoolstrook). Met het plan wordt gevolg gegeven aan de uitwerkingsverplichting en een wijzigingsbevoegdheid voor de bedrijfsbestemmingen, zoals deze is opgenomen in het bestemmingsplan RBT. Feitelijk wordt hiermee een directe bouwtitel gegeven aan de percelen, waardoor ook dit deel van het bedrijventerrein ontwikkeld kan worden. Tegen het ontwerpuitwerkings- en wijzigingsplan RBT Tranche 2a en 2b zijn drie zienswijzen ingediend en heeft deels aanleiding gegeven om het plan te wijzigen. </text:p>
            <text:p text:style-name="common-al"/>
            <text:p text:style-name="common-al">
            <text:span text:style-name="nadrukvet">Wijziging van het uitwerkings- en wijzigingsplan.</text:span>
          </text:p>
            <text:p text:style-name="common-al">De wijzigingen betreft het volgende:</text:p>
            <text:p text:style-name="common-al">
            <text:span text:style-name="nadrukcur">Verbeelding</text:span>
          </text:p>
            <text:p text:style-name="common-al">- Toevoeging van de aanduiding ‘specifieke vorm van bedrijf-leidingstrook’ op de gronden met betrekking tot de hoofdgastransportleidingen van de Gasunie, voor zover deze gronden niet zijn voorzien van de dubbelbestemming ‘Leidingen’; </text:p>
            <text:p text:style-name="common-al">
            <text:span text:style-name="nadrukcur">Regels</text:span>
          </text:p>
            <text:p text:style-name="common-al">- Aanpassing van de doeleindenomschrijving in de artikelen 2.1.1 onder a en 3.1.1 onder a, zodat deze beter aansluit op de omschrijving zoals opgenomen in het bestemmingsplan RBT;</text:p>
            <text:p text:style-name="common-al">- Toevoeging van artikel 2.2.2 opdat de gronden binnen de aanduiding ‘specifieke vorm van bedrijf-leidingstrook’ geen bouwwerken en geen (beperkt) kwetsbare objecten zijn toegelaten;</text:p>
            <text:p text:style-name="common-al">- Toevoeging artikel 2.8, opdat voor de gronden binnen de aanduiding ‘specifieke vorm van bedrijf-leidingstrook’ een omgevingsvergunning nodig is voor het uitvoeren van een werk, geen bouwwerk zijnde of werkzaamheden;</text:p>
            <text:p text:style-name="common-al">
            <text:span text:style-name="nadrukcur">Toelichting</text:span>
          </text:p>
            <text:p text:style-name="common-al">- Aanpassing van paragraaf 3.1.3 ‘Ladder voor duurzame verstedelijking’;</text:p>
            <text:p text:style-name="common-al"/>
            <text:p text:style-name="common-al">
            <text:span text:style-name="nadrukvet">Inzien van het plan.</text:span>
          </text:p>
            <text:p text:style-name="common-al">Het uitwerkings- en wijzigingsplan ‘RBT Tranche 2a en 2b’, het collegebesluit en de bijbehorende stukken liggen met ingang van 2 maart 2016 tot en met 12 april 2016 ter inzage:</text:p>
            <text:p text:style-name="common-al">Bij het Klantencontactcentrum (KCC), Haven Zuidzijde 30 te Almelo. Een ieder kan hier terecht zonder afspraak van 9.00 – 12.00 uur (werkdagen), met afspraak van 13.00 – 16.00 uur (dinsdag en donderdag);</text:p>
            <text:p text:style-name="common-al">Via de gemeentelijke website <text:a xlink:href="http://www.almelo.nl/" xlink:type="simple">www.almelo.nl</text:a></text:p>
            <text:p text:style-name="common-al">Via de landelijke website <text:a xlink:href="http://www.ruimtelijkeplannen.nl/" xlink:type="simple">www.ruimtelijkeplannen.nl</text:a></text:p>
            <text:p text:style-name="common-al"/>
            <text:p text:style-name="common-al">
            <text:span text:style-name="nadrukvet">Beroep vaststelling.</text:span>
          </text:p>
            <text:p text:style-name="common-al">Gedurende de bovengenoemde termijn van 6 weken kunt u bij de Afdeling bestuursrechtspraak van de Raad van State een beroepschrift indienen tegen het vastgestelde uitwerkings- en wijzigingsplan. Beroep aantekenen kan alleen wanneer u belanghebbende bent en:</text:p>
            <text:p text:style-name="common-al">tijdig een zienswijze bij het college heeft ingediend, of;</text:p>
            <text:p text:style-name="common-al">aantoont dat u redelijkerwijs niet in staat bent geweest tijdig zienswijzen bij het college in te dienen, of;</text:p>
            <text:p text:style-name="common-al">bedenkingen heeft tegen de wijzigingen die bij de vaststelling zijn aangebracht ten opzichte van het ontwerpuitwerkings- en wijzigingsplan.</text:p>
            <text:p text:style-name="common-al"/>
            <text:p text:style-name="common-al">
            <text:span text:style-name="nadrukvet">Eisen beroepschrift.</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p text:style-name="common-al">
            <text:span text:style-name="nadrukvet">Voorlopige voorziening</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7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7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 en wijzigingsplan ‘RBT Tranche 2a en 2b’ (Almelo)</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272</meta:user-defined>
    <meta:user-defined meta:name="OVERHEIDop.StcrtID/DC.identifier">stcrt-2016-10272</meta:user-defined>
    <meta:user-defined meta:name="OVERHEID.TaxonomieBeleidsagenda/OVERHEID.category">Ruimte en infrastructuur | Organisatie en beleid</meta:user-defined>
    <meta:user-defined meta:name="OVERHEIDop.Ruimtelijkplan/OVERHEIDop.bekendmakingBetreffendePlan">NL.IMRO.0141.000000001-UW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