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avenallee 10a en 10b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raad van Almelo heeft in haar vergadering van 9 februari 2016 het bestemmingsplan Gravenallee 10a en 10b <text:span text:style-name="nadrukvet">(</text:span><text:span text:style-name="nadrukvet">planid</text:span><text:span text:style-name="nadrukvet">: NL.IMRO.0141.</text:span><text:span text:style-name="nadrukvet">00026</text:span><text:span text:style-name="nadrukvet">-BP</text:span><text:span text:style-name="nadrukvet">31</text:span><text:span text:style-name="nadrukvet">)</text:span> gewijzigd vastgesteld. Met het bestemmingsplan kunnen twee vrijstaande woningen worden gerealiseerd waar nu het tuincentrum is gevestigd. Het plangebied betreft de Sluiskade Zuidzijde 191/Gravenallee, kadastraal bekend als Ambt Almelo, sectie B, nummer 7697. Tegen het ontwerpbestemmingsplan zijn geen zienswijzen ingediend. De wijziging maakt bouwwerken mogelijk bij een reeds bestaande woning.</text:p>
            <text:p text:style-name="common-al"/>
            <text:p text:style-name="common-al">
            <text:span text:style-name="nadrukvet">Wijziging van het bestemmingsplan.</text:span>
          </text:p>
            <text:p text:style-name="common-al">De wijzigingen betreffen het volgende:</text:p>
            <text:p text:style-name="common-al">
            <text:span text:style-name="nadrukcur">Verbeelding</text:span>
          </text:p>
            <text:p text:style-name="common-al">Het perceel met de bestemming ‘Tuin-1’ behorend bij het perceel 189 te wijzigen voor een deel naar de bestemming ‘Wonen’. </text:p>
            <text:p text:style-name="common-al">
            <text:span text:style-name="nadrukcur">Regels</text:span>
          </text:p>
            <text:p text:style-name="common-al">Toevoeging artikel 5 ‘Wonen’ en vernummering van de volgende artikelen. </text:p>
            <text:p text:style-name="common-al"/>
            <text:p text:style-name="common-al">
            <text:span text:style-name="nadrukvet">Inzien van </text:span>
            <text:span text:style-name="nadrukvet">het</text:span>
            <text:span text:style-name="nadrukvet"> bestemmingsplan.</text:span>
          </text:p>
            <text:p text:style-name="common-al">Het bestemmingsplan Gravenallee 10a en 10b, het raadsbesluit en de bijbehorende stukken liggen met ingang van 2 maart 2016 tot en met 12 april 2016 ter inzage:</text:p>
            <text:p text:style-name="common-al">Bij het Klantencontactcentrum (KCC), Haven Zuidzijde 30 te Almelo. Een ieder kan hier terecht zonder afspraak van 9.00 – 12.00 uur (werkdagen), met afspraak van 13.00 – 16.00 uur (dinsdag en donderdag);</text:p>
            <text:p text:style-name="common-al">Via de gemeentelijke website <text:a xlink:href="http://www.almelo.nl/" xlink:type="simple">www.almelo.nl</text:a></text:p>
            <text:p text:style-name="common-al">Via de landelijke website <text:a xlink:href="http://www.ruimtelijkeplannen.nl/" xlink:type="simple">www.ruimtelijkeplannen.nl</text:a></text:p>
            <text:p text:style-name="common-al"/>
            <text:p text:style-name="common-al">
            <text:span text:style-name="nadrukvet">Beroep vaststelling.</text:span>
          </text:p>
            <text:p text:style-name="common-al">Gedurende de bovengenoemde termijn van 6 weken kunt u, bij de Afdeling bestuursrechtspraak van de Raad van State, een beroepschrift indienen tegen het vastgestelde bestemmingsplan. Beroep tegen het vaststellingsbesluit kan alleen wanneer u belanghebbende bent en:</text:p>
            <text:p text:style-name="common-al">tijdig een zienswijze bij de gemeenteraad heeft ingediend, of;</text:p>
            <text:p text:style-name="common-al">aantoont dat u redelijkerwijs niet in staat bent geweest tijdig zienswijzen bij de gemeenteraad in te dienen, of;</text:p>
            <text:p text:style-name="common-al">bedenkingen heeft tegen de wijzigingen die bij de vaststelling zijn aangebracht ten opzichte van het ontwerpbestemmingsplan.</text:p>
            <text:p text:style-name="common-al"/>
            <text:p text:style-name="common-al">
            <text:span text:style-name="nadrukvet">Eisen beroepschrift</text:span>
          </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common-al"/>
            <text:p text:style-name="common-al">
            <text:span text:style-name="nadrukvet">Voorlopige voorziening</text:span>
          </text:p>
            <text:p text:style-name="last-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5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5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5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Gravenallee 10a en 10b (Almelo)</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258</meta:user-defined>
    <meta:user-defined meta:name="OVERHEIDop.StcrtID/DC.identifier">stcrt-2016-10258</meta:user-defined>
    <meta:user-defined meta:name="OVERHEID.TaxonomieBeleidsagenda/OVERHEID.category">Ruimte en infrastructuur | Organisatie en beleid</meta:user-defined>
    <meta:user-defined meta:name="OVERHEIDop.Ruimtelijkplan/OVERHEIDop.bekendmakingBetreffendePlan">NL.IMRO.0141.00026-BP3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melo</meta:user-defined>
    <meta:user-defined meta:name="OVERHEIDop.versieInformatie"/>
  </office:meta>
</office:document-meta>
</file>