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ergkwartier: het realiseren van twee parkeervakken voor "brengen en halen" aan de Barchman Wuytierslaan nabij de fietsensta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12867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Barchman Wuytierslaan bij de fietsenstalling bij de stationsingang 7 parkeer- plaatsen zijn gelegen waar een betaalplicht geldt met een maximale parkeerduur van 1 uur; <text:span text:style-name="nadrukvet"/>dat in verband met de uitbreiding van de fietsenstalling het aantal parkeerplaatsen wordt teruggebracht naar twee en dat deze twee parkeerplaatsen zijn bedoeld voor het brengen en halen van treinreizigers; <text:span text:style-name="nadrukvet"/>dat het vanwege het beperktere aantal parkeerplaatsen wenselijk is de parkeerduur te beperken tot maximaal 15 minuten; <text:span text:style-name="nadrukvet"/>dat de verkeersspecialist van de politie hierover positief heeft geadviseerd; <text:span text:style-name="nadrukvet"/>dat deze weg is gelegen binnen de gemeente Amersfoort; <text:span text:style-name="nadrukve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plaatsen van bord E4 met onderbord “brengen en halen treinreizigers, max. 15 min.” aan de Barchman Wuytierslaan bij de twee nieuw te realiseren parkeerplaatsen aan de zijde van de fietsenstalling, naast de voetgangersoversteekplaats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6 januari 2016</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text:span>
            <text:span text:style-name="achternaam">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Bergkwartier: het realiseren van twee parkeervakken voor "brengen en halen" aan de Barchman Wuytierslaan nabij de fietsenstalling.</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025</meta:user-defined>
    <meta:user-defined meta:name="OVERHEIDop.StcrtID/DC.identifier">stcrt-2016-1025</meta:user-defined>
    <meta:user-defined meta:name="DCTERMS.alternative">Gemeente Amersfoort - realiseren twee parkeervakken voor brengen en halen - Barchman Wuytierslaan, bij de fietsenstalling</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8LE 47</meta:user-defined>
    <meta:user-defined meta:name="OVERHEIDop.woonplaats">Amersfoort</meta:user-defined>
    <meta:user-defined meta:name="OVERHEIDop.straatnaam">Station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867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088 462765</meta:user-defined>
    <meta:user-defined meta:name="OVERHEIDop.versieInformatie"/>
  </office:meta>
</office:document-meta>
</file>