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sluis/Verkeersbesluit voorrangskruispunt pad-Mozartlaan/UIT-16-25995/Z-16-165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ondlijn">VERKEERSBESLUIT</text:span>
            </text:span>
          </text:p>
            <text:p text:style-name="considerans.al">Burgemeester en wethouders van de gemeente Maassluis;</text:p>
            <text:p text:style-name="considerans.al">conform artikel 18 eerste lid onder d van de Wegenverkeerswet 1994, bevoegd verkeersbesluiten te nemen;</text:p>
            <text:p text:style-name="tussenkopondlijn">
            <text:span text:style-name="nadrukondlijn">o</text:span>
            <text:span text:style-name="nadrukondlijn">verwegende</text:span>
            <text:span text:style-name="nadrukondlijn">:</text:span>
          </text:p>
            <text:p text:style-name="considerans.al">dat het parkeerterrein van de Mozartlaan met huisnummers 86a tot en met 108a doorkruist wordt door een pad voor langzaam verkeer lopende van de rotonde Westlandseweg-Mozartlaan naar de Van Beethovenlaan (winkelcentrum Koningshoek);</text:p>
            <text:p text:style-name="considerans.al">dat het pad vanuit twee richtingen bereden mag worden;</text:p>
            <text:p text:style-name="considerans.al">de het parkeerterrein van de Mozartlaan een 30 km/uur weg is;</text:p>
            <text:p text:style-name="considerans.al">dat op 30 km/uur wegen geen voorrang is geregeld, waardoor bestuurders (dus ook fietsers) van rechts voorrang hebben;</text:p>
            <text:p text:style-name="considerans.al">dat het pad één oversteek heeft met de rijbaan van het parkeerterrein en deze als knelpunt wordt ervaren;</text:p>
            <text:p text:style-name="considerans.al">dat een voorrangskruispunt kan worden gerealiseerd in een 30 km/uur-zone als het een hoofdfietsroute betreft, die duidelijk als zodanig herkenbaar is en waarop slechts een ondergeschikte hoeveelheid gemotoriseerd verkeer voorkomt;</text:p>
            <text:p text:style-name="considerans.al">dat conform de Fietsbeleidsnota 2010-2014 het betreffende pad deel uitmaakt van het hoofdnet van Maassluis;</text:p>
            <text:p text:style-name="considerans.al">dat met het oog op het verzekeren van de veiligheid op de weg het gewenst wordt geacht een voorrangssituatie in te stellen tussen het betreffende pad en de rijbaan van het parkeerterrein in de Mozartlaan;</text:p>
            <text:p text:style-name="considerans.al">dat de Mozartlaan in beheer is bij de gemeente;</text:p>
            <text:p text:style-name="considerans.al">dat overleg met de politie Maassluis van de politieregio Rotterdam-Rijnmond district Waterweg Noord als bedoeld in artikel 24 van het Besluit Administratieve Bepalingen inzake het Wegverkeer heeft plaatsgevonden;</text:p>
            <text:p text:style-name="considerans.al">dat conform hoofdstuk II, paragraaf 4 van de Uitvoeringsvoorschriften BABW inzake verkeerstekens het verkeersbord B3 van bijlage I van het Reglement Verkeersregels en Verkeerstekens 1990 achterwege mag blijven, indien het verwarring kan geven ten aanzien van de voorrangsregeling op een volgende, op zeer korte afstand gelegen, kruising of splitsing van wegen. In dit geval worden op de zijweg zowel bord B6 als haaientanden, dan wel bord B7 en een stopstreep toegepast;</text:p>
            <text:p text:style-name="considerans.al">dat conform hoofdstuk II, paragraaf 4 van de Uitvoeringsvoorschriften BABW inzake verkeerstens indien het verkeersbord B6 van bijlage I van het Reglement Verkeersregels en Verkeerstekens 1990 betrekking heeft op een in twee richtingen bereden fietspad dan wel een in twee richtingen bereden fiets/bromfietspad, wordt een onderbord met een fietssymbool en eventueel een bromfietssymbool en twee naar elkaar gerichte horizontale pijlen toegepast.</text:p>
            <text:p text:style-name="considerans.al">dat gelet op artikel 12 van het Besluit Administratieve Bepalingen inzake het Wegverkeer de plaatsing van het verkeersbord B6 van bijlage I van het Reglement Verkeersregels en Verkeerstekens 1990 en het aanbrengen van haaietanden conform artikel 80 van het Reglement Verkeersregels en Verkeerstekens 1990 moet geschieden krachtens een verkeersbeslui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het verkeersbord B6 van bijlage I van het Reglement Verkeersregels en Verkeerstekens 1990 met onderbord (fietssymbool en twee naar elkaar gerichte horizontale pijlen) en het aanbrengen van haaietanden genoemd in artikel 80 van het Reglement Verkeersregels en Verkeerstekens 1990 een voorrangskruispunt te realiseren waarbij bestuurders op het pad lopende tussen de Westlandseweg en Van Beethovenlaan voorrang hebben op de rijbaan van het parkeerterrein in de Mozartlaan (zie tekening VK-16-DO-003);</text:p>
              </text:list-item>
              <text:list-item text:style-override="id1-3-2-2-1-1-2">
                <text:number>2.</text:number>
                <text:p text:style-name="al">dit besluit te publiceren op de in de gemeente gebruikelijke wijze, alsmede in de Staatscourant.</text:p>
              </text:list-item>
            </text:list>
            <text:p text:style-name="common-al">Binnen 6 weken na de dag waarop dit besluit is bekend gemaakt, bestaat voor belanghebbenden de mogelijkheid tot het maken van eventuele bezwaren bij het college van burgemeester en wethouders.</text:p>
            <text:p text:style-name="common-al">Publicatiedatum: 25 februari 2016</text:p>
            <text:p text:style-name="common-al">Maassluis, 22 februari 2016 </text:p>
            <text:p text:style-name="common-al">Burgemeester en wethouders van Maassluis,</text:p>
            <text:p text:style-name="common-al">Namens dezen, </text:p>
            <text:p text:style-name="last-al">Het hoofd van afdeling Ruimtelijke Ordening, Verkeer en Milieu,</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49</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249</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249</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aassluis/Verkeersbesluit voorrangskruispunt pad-Mozartlaan/UIT-16-25995/Z-16-16517</meta:user-defined>
    <meta:user-defined meta:name="OVERHEIDop.doctype">Officiële Publicaties, versie 1.1</meta:user-defined>
    <meta:user-defined meta:name="DCTERMS.W3CDTF/OVERHEIDop.jaargang">2016</meta:user-defined>
    <meta:user-defined meta:name="DCTERMS.W3CDTF/DCTERMS.available">2016-02-25</meta:user-defined>
    <meta:user-defined meta:name="OVERHEIDop.publicationIssue">10249</meta:user-defined>
    <meta:user-defined meta:name="OVERHEIDop.StcrtID/DC.identifier">stcrt-2016-10249</meta:user-defined>
    <meta:user-defined meta:name="DCTERMS.alternative">Gemeente Maassluis - Voorrangskruispunt - Mozartlaan</meta:user-defined>
    <meta:user-defined meta:name="OVERHEID.Organisatietype/OVERHEID.organisationType">gemeente</meta:user-defined>
    <meta:user-defined meta:name="OVERHEID.Gemeente/OVERHEID.authority">Maassluis</meta:user-defined>
    <meta:user-defined meta:name="OVERHEID.Gemeente/DC.creator">Maassluis</meta:user-defined>
    <meta:user-defined meta:name="OVERHEID.TaxonomieBeleidsagenda/OVERHEID.category">Verkeer | Organisatie en beleid</meta:user-defined>
    <meta:user-defined meta:name="OVERHEID.PostcodeHuisnummer/OVERHEIDop.postcodeHuisnummer">3144BK 418</meta:user-defined>
    <meta:user-defined meta:name="OVERHEIDop.woonplaats">Maassluis</meta:user-defined>
    <meta:user-defined meta:name="OVERHEIDop.straatnaam">Schuber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6044</meta:user-defined>
    <meta:user-defined meta:name="OVERHEID.EPSG28992/DC.spatial">76471 438238</meta:user-defined>
    <meta:user-defined meta:name="OVERHEIDop.versieInformatie"/>
  </office:meta>
</office:document-meta>
</file>